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2025/000194</text:p>
          </table:table-cell>
          <table:table-cell table:number-columns-repeated="4" table:style-name="ce10"/>
          <table:table-cell office:value-type="string" table:style-name="ce12">
            <text:p>28.04.2025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55" table:style-name="ce16">
            <text:p>155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679" table:style-name="ce17">
            <text:p>679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2:3400018:352</text:p>
          </table:table-cell>
          <table:covered-table-cell/>
          <table:table-cell office:value-type="float" office:value="325000" table:style-name="ce20">
            <text:p>325000,00</text:p>
          </table:table-cell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02:3600019:265</text:p>
          </table:table-cell>
          <table:covered-table-cell/>
          <table:table-cell office:value-type="float" office:value="73055.820000000007" table:style-name="ce20">
            <text:p>73055,82</text:p>
          </table:table-cell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02:5400023:697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02:5400023:698</text:p>
          </table:table-cell>
          <table:covered-table-cell/>
          <table:table-cell office:value-type="float" office:value="533664" table:style-name="ce20">
            <text:p>533664,00</text:p>
          </table:table-cell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03:0100044:65</text:p>
          </table:table-cell>
          <table:covered-table-cell/>
          <table:table-cell office:value-type="float" office:value="252582" table:style-name="ce20">
            <text:p>252582,00</text:p>
          </table:table-cell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03:0800001:44</text:p>
          </table:table-cell>
          <table:covered-table-cell/>
          <table:table-cell office:value-type="float" office:value="8513.7000000000007" table:style-name="ce20">
            <text:p>8513,70</text:p>
          </table:table-cell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03:1000007:143</text:p>
          </table:table-cell>
          <table:covered-table-cell/>
          <table:table-cell office:value-type="float" office:value="421225" table:style-name="ce20">
            <text:p>421225,00</text:p>
          </table:table-cell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03:3700005:307</text:p>
          </table:table-cell>
          <table:covered-table-cell/>
          <table:table-cell office:value-type="float" office:value="227276.85" table:style-name="ce20">
            <text:p>227276,85</text:p>
          </table:table-cell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03:3700005:308</text:p>
          </table:table-cell>
          <table:covered-table-cell/>
          <table:table-cell office:value-type="float" office:value="418707.66" table:style-name="ce20">
            <text:p>418707,66</text:p>
          </table:table-cell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03:5400005:252</text:p>
          </table:table-cell>
          <table:covered-table-cell/>
          <table:table-cell office:value-type="float" office:value="135708.85" table:style-name="ce20">
            <text:p>135708,85</text:p>
          </table:table-cell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03:5400005:253</text:p>
          </table:table-cell>
          <table:covered-table-cell/>
          <table:table-cell office:value-type="float" office:value="254068.75" table:style-name="ce20">
            <text:p>254068,75</text:p>
          </table:table-cell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6:04:0101055:426</text:p>
          </table:table-cell>
          <table:covered-table-cell/>
          <table:table-cell office:value-type="float" office:value="1917.75" table:style-name="ce20">
            <text:p>1917,75</text:p>
          </table:table-cell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6:05:0100029:20</text:p>
          </table:table-cell>
          <table:covered-table-cell/>
          <table:table-cell office:value-type="float" office:value="591036.75" table:style-name="ce20">
            <text:p>591036,75</text:p>
          </table:table-cell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6:05:0100114:5</text:p>
          </table:table-cell>
          <table:covered-table-cell/>
          <table:table-cell office:value-type="float" office:value="502122.2" table:style-name="ce20">
            <text:p>502122,20</text:p>
          </table:table-cell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6:05:0100126:348</text:p>
          </table:table-cell>
          <table:covered-table-cell/>
          <table:table-cell office:value-type="float" office:value="1040490.34" table:style-name="ce20">
            <text:p>1040490,34</text:p>
          </table:table-cell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6:05:0100126:349</text:p>
          </table:table-cell>
          <table:covered-table-cell/>
          <table:table-cell office:value-type="float" office:value="6994978.8300000001" table:style-name="ce20">
            <text:p>6994978,83</text:p>
          </table:table-cell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6:05:2200001:229</text:p>
          </table:table-cell>
          <table:covered-table-cell/>
          <table:table-cell office:value-type="float" office:value="239768" table:style-name="ce20">
            <text:p>239768,00</text:p>
          </table:table-cell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6:05:4100002:293</text:p>
          </table:table-cell>
          <table:covered-table-cell/>
          <table:table-cell office:value-type="float" office:value="117357.6" table:style-name="ce20">
            <text:p>117357,60</text:p>
          </table:table-cell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6:05:4100002:294</text:p>
          </table:table-cell>
          <table:covered-table-cell/>
          <table:table-cell office:value-type="float" office:value="165764.4" table:style-name="ce20">
            <text:p>165764,40</text:p>
          </table:table-cell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6:13:2600005:400</text:p>
          </table:table-cell>
          <table:covered-table-cell/>
          <table:table-cell office:value-type="float" office:value="374970" table:style-name="ce20">
            <text:p>374970,00</text:p>
          </table:table-cell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6:14:0370001:296</text:p>
          </table:table-cell>
          <table:covered-table-cell/>
          <table:table-cell office:value-type="float" office:value="49335" table:style-name="ce20">
            <text:p>49335,00</text:p>
          </table:table-cell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6:14:0550012:318</text:p>
          </table:table-cell>
          <table:covered-table-cell/>
          <table:table-cell office:value-type="float" office:value="228514.44" table:style-name="ce20">
            <text:p>228514,44</text:p>
          </table:table-cell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6:14:0600005:188</text:p>
          </table:table-cell>
          <table:covered-table-cell/>
          <table:table-cell office:value-type="float" office:value="178321.78" table:style-name="ce20">
            <text:p>178321,78</text:p>
          </table:table-cell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6:14:0810008:91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6:14:0810008:92</text:p>
          </table:table-cell>
          <table:covered-table-cell/>
          <table:table-cell office:value-type="float" office:value="39405" table:style-name="ce20">
            <text:p>39405,00</text:p>
          </table:table-cell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36:14:0810503:630</text:p>
          </table:table-cell>
          <table:covered-table-cell/>
          <table:table-cell office:value-type="float" office:value="18134.080000000002" table:style-name="ce20">
            <text:p>18134,08</text:p>
          </table:table-cell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36:15:0000000:16</text:p>
          </table:table-cell>
          <table:covered-table-cell/>
          <table:table-cell office:value-type="float" office:value="9898004.1799999997" table:style-name="ce20">
            <text:p>9898004,18</text:p>
          </table:table-cell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36:15:6100022:290</text:p>
          </table:table-cell>
          <table:covered-table-cell/>
          <table:table-cell office:value-type="float" office:value="779940" table:style-name="ce20">
            <text:p>779940,00</text:p>
          </table:table-cell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36:15:6100022:291</text:p>
          </table:table-cell>
          <table:covered-table-cell/>
          <table:table-cell office:value-type="float" office:value="779940" table:style-name="ce20">
            <text:p>779940,00</text:p>
          </table:table-cell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36:16:0000000:1175</text:p>
          </table:table-cell>
          <table:covered-table-cell/>
          <table:table-cell office:value-type="float" office:value="6752433.2999999998" table:style-name="ce20">
            <text:p>6752433,30</text:p>
          </table:table-cell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36:16:0000000:7379</text:p>
          </table:table-cell>
          <table:covered-table-cell/>
          <table:table-cell office:value-type="float" office:value="2519958.5" table:style-name="ce20">
            <text:p>2519958,50</text:p>
          </table:table-cell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36:16:0101013:2060</text:p>
          </table:table-cell>
          <table:covered-table-cell/>
          <table:table-cell office:value-type="float" office:value="416730" table:style-name="ce20">
            <text:p>416730,00</text:p>
          </table:table-cell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36:16:0101013:2061</text:p>
          </table:table-cell>
          <table:covered-table-cell/>
          <table:table-cell office:value-type="float" office:value="417486" table:style-name="ce20">
            <text:p>417486,00</text:p>
          </table:table-cell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36:16:0102013:1733</text:p>
          </table:table-cell>
          <table:covered-table-cell/>
          <table:table-cell office:value-type="float" office:value="295963.12" table:style-name="ce20">
            <text:p>295963,12</text:p>
          </table:table-cell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36:16:0601001:2027</text:p>
          </table:table-cell>
          <table:covered-table-cell/>
          <table:table-cell office:value-type="float" office:value="248106" table:style-name="ce20">
            <text:p>248106,00</text:p>
          </table:table-cell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36:16:0601001:2028</text:p>
          </table:table-cell>
          <table:covered-table-cell/>
          <table:table-cell office:value-type="float" office:value="248106" table:style-name="ce20">
            <text:p>248106,00</text:p>
          </table:table-cell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36:16:0601018:877</text:p>
          </table:table-cell>
          <table:covered-table-cell/>
          <table:table-cell office:value-type="float" office:value="789804.1" table:style-name="ce20">
            <text:p>789804,10</text:p>
          </table:table-cell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36:16:5400004:7209</text:p>
          </table:table-cell>
          <table:covered-table-cell/>
          <table:table-cell office:value-type="float" office:value="52200" table:style-name="ce20">
            <text:p>52200,00</text:p>
          </table:table-cell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36:16:5400004:7210</text:p>
          </table:table-cell>
          <table:covered-table-cell/>
          <table:table-cell office:value-type="float" office:value="104400" table:style-name="ce20">
            <text:p>104400,00</text:p>
          </table:table-cell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36:16:5400004:7211</text:p>
          </table:table-cell>
          <table:covered-table-cell/>
          <table:table-cell office:value-type="float" office:value="104400" table:style-name="ce20">
            <text:p>104400,00</text:p>
          </table:table-cell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36:16:5433001:1155</text:p>
          </table:table-cell>
          <table:covered-table-cell/>
          <table:table-cell office:value-type="float" office:value="198233.28" table:style-name="ce20">
            <text:p>198233,28</text:p>
          </table:table-cell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36:16:5433002:210</text:p>
          </table:table-cell>
          <table:covered-table-cell/>
          <table:table-cell office:value-type="float" office:value="177775.35999999999" table:style-name="ce20">
            <text:p>177775,36</text:p>
          </table:table-cell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36:17:0100037:618</text:p>
          </table:table-cell>
          <table:covered-table-cell/>
          <table:table-cell office:value-type="float" office:value="412045.08" table:style-name="ce20">
            <text:p>412045,08</text:p>
          </table:table-cell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36:17:0100043:657</text:p>
          </table:table-cell>
          <table:covered-table-cell/>
          <table:table-cell office:value-type="float" office:value="124014.06" table:style-name="ce20">
            <text:p>124014,06</text:p>
          </table:table-cell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36:17:2400003:94</text:p>
          </table:table-cell>
          <table:covered-table-cell/>
          <table:table-cell office:value-type="float" office:value="664768" table:style-name="ce20">
            <text:p>664768,00</text:p>
          </table:table-cell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36:17:2800002:428</text:p>
          </table:table-cell>
          <table:covered-table-cell/>
          <table:table-cell office:value-type="float" office:value="317126.7" table:style-name="ce20">
            <text:p>317126,70</text:p>
          </table:table-cell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36:17:5700001:267</text:p>
          </table:table-cell>
          <table:covered-table-cell/>
          <table:table-cell office:value-type="float" office:value="269961.84000000003" table:style-name="ce20">
            <text:p>269961,84</text:p>
          </table:table-cell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36:17:6900001:680</text:p>
          </table:table-cell>
          <table:covered-table-cell/>
          <table:table-cell office:value-type="float" office:value="238548.64" table:style-name="ce20">
            <text:p>238548,64</text:p>
          </table:table-cell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36:17:7000006:704</text:p>
          </table:table-cell>
          <table:covered-table-cell/>
          <table:table-cell office:value-type="float" office:value="36180" table:style-name="ce20">
            <text:p>36180,00</text:p>
          </table:table-cell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36:17:7000006:705</text:p>
          </table:table-cell>
          <table:covered-table-cell/>
          <table:table-cell office:value-type="float" office:value="36180" table:style-name="ce20">
            <text:p>36180,00</text:p>
          </table:table-cell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36:17:7000006:706</text:p>
          </table:table-cell>
          <table:covered-table-cell/>
          <table:table-cell office:value-type="float" office:value="36180" table:style-name="ce20">
            <text:p>36180,00</text:p>
          </table:table-cell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36:18:3000004:50</text:p>
          </table:table-cell>
          <table:covered-table-cell/>
          <table:table-cell office:value-type="float" office:value="279218.34999999998" table:style-name="ce20">
            <text:p>279218,35</text:p>
          </table:table-cell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36:19:0101007:1751</text:p>
          </table:table-cell>
          <table:covered-table-cell/>
          <table:table-cell office:value-type="float" office:value="92530.95" table:style-name="ce20">
            <text:p>92530,95</text:p>
          </table:table-cell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36:19:0101022:401</text:p>
          </table:table-cell>
          <table:covered-table-cell/>
          <table:table-cell office:value-type="float" office:value="416255.16" table:style-name="ce20">
            <text:p>416255,16</text:p>
          </table:table-cell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36:19:0600001:481</text:p>
          </table:table-cell>
          <table:covered-table-cell/>
          <table:table-cell office:value-type="float" office:value="143045.76000000001" table:style-name="ce20">
            <text:p>143045,76</text:p>
          </table:table-cell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36:19:0600001:482</text:p>
          </table:table-cell>
          <table:covered-table-cell/>
          <table:table-cell office:value-type="float" office:value="24775.7" table:style-name="ce20">
            <text:p>24775,70</text:p>
          </table:table-cell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36:19:6400009:210</text:p>
          </table:table-cell>
          <table:covered-table-cell/>
          <table:table-cell office:value-type="float" office:value="295138.34000000003" table:style-name="ce20">
            <text:p>295138,34</text:p>
          </table:table-cell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36:19:8100011:345</text:p>
          </table:table-cell>
          <table:covered-table-cell/>
          <table:table-cell office:value-type="float" office:value="607406.80000000005" table:style-name="ce20">
            <text:p>607406,80</text:p>
          </table:table-cell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36:20:0100049:7</text:p>
          </table:table-cell>
          <table:covered-table-cell/>
          <table:table-cell office:value-type="float" office:value="288388.96000000002" table:style-name="ce20">
            <text:p>288388,96</text:p>
          </table:table-cell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36:20:0100049:8</text:p>
          </table:table-cell>
          <table:covered-table-cell/>
          <table:table-cell office:value-type="float" office:value="288808.64" table:style-name="ce20">
            <text:p>288808,64</text:p>
          </table:table-cell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36:20:5000001:141</text:p>
          </table:table-cell>
          <table:covered-table-cell/>
          <table:table-cell office:value-type="float" office:value="138300" table:style-name="ce20">
            <text:p>138300,00</text:p>
          </table:table-cell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36:20:5000001:142</text:p>
          </table:table-cell>
          <table:covered-table-cell/>
          <table:table-cell office:value-type="float" office:value="138300" table:style-name="ce20">
            <text:p>138300,00</text:p>
          </table:table-cell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36:20:6000018:497</text:p>
          </table:table-cell>
          <table:covered-table-cell/>
          <table:table-cell office:value-type="float" office:value="149544" table:style-name="ce20">
            <text:p>149544,00</text:p>
          </table:table-cell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36:20:6000018:498</text:p>
          </table:table-cell>
          <table:covered-table-cell/>
          <table:table-cell office:value-type="float" office:value="144720" table:style-name="ce20">
            <text:p>144720,00</text:p>
          </table:table-cell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36:20:6000018:499</text:p>
          </table:table-cell>
          <table:covered-table-cell/>
          <table:table-cell office:value-type="float" office:value="149544" table:style-name="ce20">
            <text:p>149544,00</text:p>
          </table:table-cell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36:20:6000018:500</text:p>
          </table:table-cell>
          <table:covered-table-cell/>
          <table:table-cell office:value-type="float" office:value="152760" table:style-name="ce20">
            <text:p>152760,00</text:p>
          </table:table-cell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36:20:6000018:501</text:p>
          </table:table-cell>
          <table:covered-table-cell/>
          <table:table-cell office:value-type="float" office:value="149544" table:style-name="ce20">
            <text:p>149544,00</text:p>
          </table:table-cell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36:20:6000018:502</text:p>
          </table:table-cell>
          <table:covered-table-cell/>
          <table:table-cell office:value-type="float" office:value="150187.20000000001" table:style-name="ce20">
            <text:p>150187,20</text:p>
          </table:table-cell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36:20:6000018:503</text:p>
          </table:table-cell>
          <table:covered-table-cell/>
          <table:table-cell office:value-type="float" office:value="144720" table:style-name="ce20">
            <text:p>144720,00</text:p>
          </table:table-cell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36:20:6000018:504</text:p>
          </table:table-cell>
          <table:covered-table-cell/>
          <table:table-cell office:value-type="float" office:value="152760" table:style-name="ce20">
            <text:p>152760,00</text:p>
          </table:table-cell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36:20:6000018:505</text:p>
          </table:table-cell>
          <table:covered-table-cell/>
          <table:table-cell office:value-type="float" office:value="146810.4" table:style-name="ce20">
            <text:p>146810,40</text:p>
          </table:table-cell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36:20:6000018:506</text:p>
          </table:table-cell>
          <table:covered-table-cell/>
          <table:table-cell office:value-type="float" office:value="149544" table:style-name="ce20">
            <text:p>149544,00</text:p>
          </table:table-cell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36:20:6000018:507</text:p>
          </table:table-cell>
          <table:covered-table-cell/>
          <table:table-cell office:value-type="float" office:value="149544" table:style-name="ce20">
            <text:p>149544,00</text:p>
          </table:table-cell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36:20:6000018:508</text:p>
          </table:table-cell>
          <table:covered-table-cell/>
          <table:table-cell office:value-type="float" office:value="149544" table:style-name="ce20">
            <text:p>149544,00</text:p>
          </table:table-cell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36:20:6000018:509</text:p>
          </table:table-cell>
          <table:covered-table-cell/>
          <table:table-cell office:value-type="float" office:value="149544" table:style-name="ce20">
            <text:p>149544,00</text:p>
          </table:table-cell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36:20:6000018:510</text:p>
          </table:table-cell>
          <table:covered-table-cell/>
          <table:table-cell office:value-type="float" office:value="152760" table:style-name="ce20">
            <text:p>152760,00</text:p>
          </table:table-cell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36:20:6000018:511</text:p>
          </table:table-cell>
          <table:covered-table-cell/>
          <table:table-cell office:value-type="float" office:value="152760" table:style-name="ce20">
            <text:p>152760,00</text:p>
          </table:table-cell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36:20:6000018:512</text:p>
          </table:table-cell>
          <table:covered-table-cell/>
          <table:table-cell office:value-type="float" office:value="152760" table:style-name="ce20">
            <text:p>152760,00</text:p>
          </table:table-cell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36:20:6000018:513</text:p>
          </table:table-cell>
          <table:covered-table-cell/>
          <table:table-cell office:value-type="float" office:value="144720" table:style-name="ce20">
            <text:p>144720,00</text:p>
          </table:table-cell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36:20:6000018:514</text:p>
          </table:table-cell>
          <table:covered-table-cell/>
          <table:table-cell office:value-type="float" office:value="144720" table:style-name="ce20">
            <text:p>144720,00</text:p>
          </table:table-cell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36:20:6000018:515</text:p>
          </table:table-cell>
          <table:covered-table-cell/>
          <table:table-cell office:value-type="float" office:value="144720" table:style-name="ce20">
            <text:p>144720,00</text:p>
          </table:table-cell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36:20:6000018:516</text:p>
          </table:table-cell>
          <table:covered-table-cell/>
          <table:table-cell office:value-type="float" office:value="150508.79999999999" table:style-name="ce20">
            <text:p>150508,80</text:p>
          </table:table-cell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36:20:6000018:517</text:p>
          </table:table-cell>
          <table:covered-table-cell/>
          <table:table-cell office:value-type="float" office:value="144720" table:style-name="ce20">
            <text:p>144720,00</text:p>
          </table:table-cell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36:20:6000018:518</text:p>
          </table:table-cell>
          <table:covered-table-cell/>
          <table:table-cell office:value-type="float" office:value="152760" table:style-name="ce20">
            <text:p>152760,00</text:p>
          </table:table-cell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">
            <text:p>36:20:6000018:519</text:p>
          </table:table-cell>
          <table:covered-table-cell/>
          <table:table-cell office:value-type="float" office:value="152760" table:style-name="ce20">
            <text:p>152760,00</text:p>
          </table:table-cell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2">
            <text:p>36:20:6000018:520</text:p>
          </table:table-cell>
          <table:covered-table-cell/>
          <table:table-cell office:value-type="float" office:value="144720" table:style-name="ce20">
            <text:p>144720,00</text:p>
          </table:table-cell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2">
            <text:p>36:21:0000000:375</text:p>
          </table:table-cell>
          <table:covered-table-cell/>
          <table:table-cell office:value-type="float" office:value="39394003.020000003" table:style-name="ce20">
            <text:p>39394003,02</text:p>
          </table:table-cell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2" table:number-rows-spanned="1" table:style-name="ce2">
            <text:p>36:21:0000000:3993</text:p>
          </table:table-cell>
          <table:covered-table-cell/>
          <table:table-cell office:value-type="float" office:value="585623.69999999995" table:style-name="ce20">
            <text:p>585623,70</text:p>
          </table:table-cell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2" table:number-rows-spanned="1" table:style-name="ce2">
            <text:p>36:21:0000000:5190</text:p>
          </table:table-cell>
          <table:covered-table-cell/>
          <table:table-cell office:value-type="float" office:value="582900" table:style-name="ce20">
            <text:p>582900,00</text:p>
          </table:table-cell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2" table:number-rows-spanned="1" table:style-name="ce2">
            <text:p>36:21:8200003:382</text:p>
          </table:table-cell>
          <table:covered-table-cell/>
          <table:table-cell office:value-type="float" office:value="567800" table:style-name="ce20">
            <text:p>567800,00</text:p>
          </table:table-cell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2" table:number-rows-spanned="1" table:style-name="ce2">
            <text:p>36:22:0000000:102</text:p>
          </table:table-cell>
          <table:covered-table-cell/>
          <table:table-cell office:value-type="float" office:value="115592589.76000001" table:style-name="ce20">
            <text:p>115592589,76</text:p>
          </table:table-cell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2" table:number-rows-spanned="1" table:style-name="ce2">
            <text:p>36:22:0000000:3528</text:p>
          </table:table-cell>
          <table:covered-table-cell/>
          <table:table-cell office:value-type="float" office:value="1353199.58" table:style-name="ce20">
            <text:p>1353199,58</text:p>
          </table:table-cell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2" table:number-rows-spanned="1" table:style-name="ce2">
            <text:p>36:22:2400015:167</text:p>
          </table:table-cell>
          <table:covered-table-cell/>
          <table:table-cell office:value-type="float" office:value="213520" table:style-name="ce20">
            <text:p>213520,00</text:p>
          </table:table-cell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2" table:number-rows-spanned="1" table:style-name="ce2">
            <text:p>36:22:2400015:168</text:p>
          </table:table-cell>
          <table:covered-table-cell/>
          <table:table-cell office:value-type="float" office:value="53380" table:style-name="ce20">
            <text:p>53380,00</text:p>
          </table:table-cell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2" table:number-rows-spanned="1" table:style-name="ce2">
            <text:p>36:22:3400014:228</text:p>
          </table:table-cell>
          <table:covered-table-cell/>
          <table:table-cell office:value-type="float" office:value="18576" table:style-name="ce20">
            <text:p>18576,00</text:p>
          </table:table-cell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2" table:number-rows-spanned="1" table:style-name="ce2">
            <text:p>36:22:3400014:258</text:p>
          </table:table-cell>
          <table:covered-table-cell/>
          <table:table-cell office:value-type="float" office:value="25800" table:style-name="ce20">
            <text:p>25800,00</text:p>
          </table:table-cell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2" table:number-rows-spanned="1" table:style-name="ce2">
            <text:p>36:25:0000000:14868</text:p>
          </table:table-cell>
          <table:covered-table-cell/>
          <table:table-cell office:value-type="float" office:value="773833.2" table:style-name="ce20">
            <text:p>773833,20</text:p>
          </table:table-cell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2" table:number-rows-spanned="1" table:style-name="ce2">
            <text:p>36:25:6826017:2640</text:p>
          </table:table-cell>
          <table:covered-table-cell/>
          <table:table-cell office:value-type="float" office:value="186920.34" table:style-name="ce20">
            <text:p>186920,34</text:p>
          </table:table-cell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2" table:number-rows-spanned="1" table:style-name="ce2">
            <text:p>36:25:6826017:2654</text:p>
          </table:table-cell>
          <table:covered-table-cell/>
          <table:table-cell office:value-type="float" office:value="200162.13" table:style-name="ce20">
            <text:p>200162,13</text:p>
          </table:table-cell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2" table:number-rows-spanned="1" table:style-name="ce2">
            <text:p>36:25:6945018:12098</text:p>
          </table:table-cell>
          <table:covered-table-cell/>
          <table:table-cell office:value-type="float" office:value="88156.25" table:style-name="ce20">
            <text:p>88156,25</text:p>
          </table:table-cell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2" table:number-rows-spanned="1" table:style-name="ce2">
            <text:p>36:25:6945018:12099</text:p>
          </table:table-cell>
          <table:covered-table-cell/>
          <table:table-cell office:value-type="float" office:value="54343.75" table:style-name="ce20">
            <text:p>54343,75</text:p>
          </table:table-cell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2" table:number-rows-spanned="1" table:style-name="ce2">
            <text:p>36:26:0200004:4</text:p>
          </table:table-cell>
          <table:covered-table-cell/>
          <table:table-cell office:value-type="float" office:value="623978" table:style-name="ce20">
            <text:p>623978,00</text:p>
          </table:table-cell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2" table:number-rows-spanned="1" table:style-name="ce2">
            <text:p>36:26:3700003:100</text:p>
          </table:table-cell>
          <table:covered-table-cell/>
          <table:table-cell office:value-type="float" office:value="5192041.4000000004" table:style-name="ce20">
            <text:p>5192041,40</text:p>
          </table:table-cell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2" table:number-rows-spanned="1" table:style-name="ce2">
            <text:p>36:26:3700003:321</text:p>
          </table:table-cell>
          <table:covered-table-cell/>
          <table:table-cell office:value-type="float" office:value="12462399.949999999" table:style-name="ce20">
            <text:p>12462399,95</text:p>
          </table:table-cell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2" table:number-rows-spanned="1" table:style-name="ce2">
            <text:p>36:27:0390004:213</text:p>
          </table:table-cell>
          <table:covered-table-cell/>
          <table:table-cell office:value-type="float" office:value="321552.93" table:style-name="ce20">
            <text:p>321552,93</text:p>
          </table:table-cell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2" table:number-rows-spanned="1" table:style-name="ce2">
            <text:p>36:27:0810003:16</text:p>
          </table:table-cell>
          <table:covered-table-cell/>
          <table:table-cell office:value-type="float" office:value="187656" table:style-name="ce20">
            <text:p>187656,00</text:p>
          </table:table-cell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2" table:number-rows-spanned="1" table:style-name="ce2">
            <text:p>36:27:0970009:185</text:p>
          </table:table-cell>
          <table:covered-table-cell/>
          <table:table-cell office:value-type="float" office:value="189573.93" table:style-name="ce20">
            <text:p>189573,93</text:p>
          </table:table-cell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2" table:number-rows-spanned="1" table:style-name="ce2">
            <text:p>36:28:1400005:45</text:p>
          </table:table-cell>
          <table:covered-table-cell/>
          <table:table-cell office:value-type="float" office:value="470180.48" table:style-name="ce20">
            <text:p>470180,48</text:p>
          </table:table-cell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2" table:number-rows-spanned="1" table:style-name="ce2">
            <text:p>36:28:6700006:302</text:p>
          </table:table-cell>
          <table:covered-table-cell/>
          <table:table-cell office:value-type="float" office:value="223024.65" table:style-name="ce20">
            <text:p>223024,65</text:p>
          </table:table-cell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2" table:number-rows-spanned="1" table:style-name="ce2">
            <text:p>36:28:6700006:303</text:p>
          </table:table-cell>
          <table:covered-table-cell/>
          <table:table-cell office:value-type="float" office:value="136639.95000000001" table:style-name="ce20">
            <text:p>136639,95</text:p>
          </table:table-cell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2" table:number-rows-spanned="1" table:style-name="ce2">
            <text:p>36:28:6700006:304</text:p>
          </table:table-cell>
          <table:covered-table-cell/>
          <table:table-cell office:value-type="float" office:value="127947.15" table:style-name="ce20">
            <text:p>127947,15</text:p>
          </table:table-cell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2" table:number-rows-spanned="1" table:style-name="ce2">
            <text:p>36:28:8300003:30</text:p>
          </table:table-cell>
          <table:covered-table-cell/>
          <table:table-cell office:value-type="float" office:value="7718.76" table:style-name="ce20">
            <text:p>7718,76</text:p>
          </table:table-cell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2" table:number-rows-spanned="1" table:style-name="ce2">
            <text:p>36:28:8451000:300</text:p>
          </table:table-cell>
          <table:covered-table-cell/>
          <table:table-cell office:value-type="float" office:value="157546.35" table:style-name="ce20">
            <text:p>157546,35</text:p>
          </table:table-cell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2" table:number-rows-spanned="1" table:style-name="ce2">
            <text:p>36:29:4000004:7</text:p>
          </table:table-cell>
          <table:covered-table-cell/>
          <table:table-cell office:value-type="float" office:value="449208" table:style-name="ce20">
            <text:p>449208,00</text:p>
          </table:table-cell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2" table:number-rows-spanned="1" table:style-name="ce2">
            <text:p>36:30:4500009:182</text:p>
          </table:table-cell>
          <table:covered-table-cell/>
          <table:table-cell office:value-type="float" office:value="53617.78" table:style-name="ce20">
            <text:p>53617,78</text:p>
          </table:table-cell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2" table:number-rows-spanned="1" table:style-name="ce2">
            <text:p>36:30:4500009:183</text:p>
          </table:table-cell>
          <table:covered-table-cell/>
          <table:table-cell office:value-type="float" office:value="14484.6" table:style-name="ce20">
            <text:p>14484,60</text:p>
          </table:table-cell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2" table:number-rows-spanned="1" table:style-name="ce2">
            <text:p>36:31:0000000:150</text:p>
          </table:table-cell>
          <table:covered-table-cell/>
          <table:table-cell office:value-type="float" office:value="131060527.97" table:style-name="ce20">
            <text:p>131060527,97</text:p>
          </table:table-cell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2" table:number-rows-spanned="1" table:style-name="ce2">
            <text:p>36:31:0700003:324</text:p>
          </table:table-cell>
          <table:covered-table-cell/>
          <table:table-cell office:value-type="float" office:value="201904.2" table:style-name="ce20">
            <text:p>201904,20</text:p>
          </table:table-cell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2" table:number-rows-spanned="1" table:style-name="ce2">
            <text:p>36:31:2000004:624</text:p>
          </table:table-cell>
          <table:covered-table-cell/>
          <table:table-cell office:value-type="float" office:value="276340" table:style-name="ce20">
            <text:p>276340,00</text:p>
          </table:table-cell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2" table:number-rows-spanned="1" table:style-name="ce2">
            <text:p>36:31:3900003:404</text:p>
          </table:table-cell>
          <table:covered-table-cell/>
          <table:table-cell office:value-type="float" office:value="288530" table:style-name="ce20">
            <text:p>288530,00</text:p>
          </table:table-cell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2" table:number-rows-spanned="1" table:style-name="ce2">
            <text:p>36:31:3906001:219</text:p>
          </table:table-cell>
          <table:covered-table-cell/>
          <table:table-cell office:value-type="float" office:value="28850.85" table:style-name="ce20">
            <text:p>28850,85</text:p>
          </table:table-cell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2" table:number-rows-spanned="1" table:style-name="ce2">
            <text:p>36:31:4000005:1473</text:p>
          </table:table-cell>
          <table:covered-table-cell/>
          <table:table-cell office:value-type="float" office:value="131060" table:style-name="ce20">
            <text:p>131060,00</text:p>
          </table:table-cell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2" table:number-rows-spanned="1" table:style-name="ce2">
            <text:p>36:31:4000005:1474</text:p>
          </table:table-cell>
          <table:covered-table-cell/>
          <table:table-cell office:value-type="float" office:value="358580.16" table:style-name="ce20">
            <text:p>358580,16</text:p>
          </table:table-cell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2" table:number-rows-spanned="1" table:style-name="ce2">
            <text:p>36:31:4000008:409</text:p>
          </table:table-cell>
          <table:covered-table-cell/>
          <table:table-cell office:value-type="float" office:value="5217550.9400000004" table:style-name="ce20">
            <text:p>5217550,94</text:p>
          </table:table-cell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2" table:number-rows-spanned="1" table:style-name="ce2">
            <text:p>36:31:4100011:530</text:p>
          </table:table-cell>
          <table:covered-table-cell/>
          <table:table-cell office:value-type="float" office:value="94231.94" table:style-name="ce20">
            <text:p>94231,94</text:p>
          </table:table-cell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2" table:number-rows-spanned="1" table:style-name="ce2">
            <text:p>36:31:4100018:96</text:p>
          </table:table-cell>
          <table:covered-table-cell/>
          <table:table-cell office:value-type="float" office:value="434130.14" table:style-name="ce20">
            <text:p>434130,14</text:p>
          </table:table-cell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2" table:number-rows-spanned="1" table:style-name="ce2">
            <text:p>36:32:0000000:472</text:p>
          </table:table-cell>
          <table:covered-table-cell/>
          <table:table-cell office:value-type="float" office:value="37551450.740000002" table:style-name="ce20">
            <text:p>37551450,74</text:p>
          </table:table-cell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2" table:number-rows-spanned="1" table:style-name="ce2">
            <text:p>36:32:6500006:471</text:p>
          </table:table-cell>
          <table:covered-table-cell/>
          <table:table-cell office:value-type="float" office:value="1139424" table:style-name="ce20">
            <text:p>1139424,00</text:p>
          </table:table-cell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2" table:number-rows-spanned="1" table:style-name="ce2">
            <text:p>36:34:0105031:50</text:p>
          </table:table-cell>
          <table:covered-table-cell/>
          <table:table-cell office:value-type="float" office:value="117916588.02" table:style-name="ce20">
            <text:p>117916588,02</text:p>
          </table:table-cell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2" table:number-rows-spanned="1" table:style-name="ce2">
            <text:p>36:34:0105031:9548</text:p>
          </table:table-cell>
          <table:covered-table-cell/>
          <table:table-cell office:value-type="float" office:value="45336.639999999999" table:style-name="ce20">
            <text:p>45336,64</text:p>
          </table:table-cell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2" table:number-rows-spanned="1" table:style-name="ce2">
            <text:p>36:34:0105033:30</text:p>
          </table:table-cell>
          <table:covered-table-cell/>
          <table:table-cell office:value-type="float" office:value="26480368.739999998" table:style-name="ce20">
            <text:p>26480368,74</text:p>
          </table:table-cell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2" table:number-rows-spanned="1" table:style-name="ce2">
            <text:p>36:34:0105033:3141</text:p>
          </table:table-cell>
          <table:covered-table-cell/>
          <table:table-cell office:value-type="float" office:value="62465.24" table:style-name="ce20">
            <text:p>62465,24</text:p>
          </table:table-cell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2" table:number-rows-spanned="1" table:style-name="ce2">
            <text:p>36:34:0105034:148</text:p>
          </table:table-cell>
          <table:covered-table-cell/>
          <table:table-cell office:value-type="float" office:value="1181269.98" table:style-name="ce20">
            <text:p>1181269,98</text:p>
          </table:table-cell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2" table:number-rows-spanned="1" table:style-name="ce2">
            <text:p>36:34:0115007:12</text:p>
          </table:table-cell>
          <table:covered-table-cell/>
          <table:table-cell office:value-type="float" office:value="463412.59" table:style-name="ce20">
            <text:p>463412,59</text:p>
          </table:table-cell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2" table:number-rows-spanned="1" table:style-name="ce2">
            <text:p>36:34:0201063:592</text:p>
          </table:table-cell>
          <table:covered-table-cell/>
          <table:table-cell office:value-type="float" office:value="1123194.6000000001" table:style-name="ce20">
            <text:p>1123194,60</text:p>
          </table:table-cell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2" table:number-rows-spanned="1" table:style-name="ce2">
            <text:p>36:34:0201063:593</text:p>
          </table:table-cell>
          <table:covered-table-cell/>
          <table:table-cell office:value-type="float" office:value="1153940.7" table:style-name="ce20">
            <text:p>1153940,70</text:p>
          </table:table-cell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2" table:number-rows-spanned="1" table:style-name="ce2">
            <text:p>36:34:0201063:594</text:p>
          </table:table-cell>
          <table:covered-table-cell/>
          <table:table-cell office:value-type="float" office:value="1184076.96" table:style-name="ce20">
            <text:p>1184076,96</text:p>
          </table:table-cell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2" table:number-rows-spanned="1" table:style-name="ce2">
            <text:p>36:34:0201063:595</text:p>
          </table:table-cell>
          <table:covered-table-cell/>
          <table:table-cell office:value-type="float" office:value="1208412.1299999999" table:style-name="ce20">
            <text:p>1208412,13</text:p>
          </table:table-cell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2" table:number-rows-spanned="1" table:style-name="ce2">
            <text:p>36:34:0211002:23383</text:p>
          </table:table-cell>
          <table:covered-table-cell/>
          <table:table-cell office:value-type="float" office:value="70301" table:style-name="ce20">
            <text:p>70301,00</text:p>
          </table:table-cell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2" table:number-rows-spanned="1" table:style-name="ce2">
            <text:p>36:34:0301007:1</text:p>
          </table:table-cell>
          <table:covered-table-cell/>
          <table:table-cell office:value-type="float" office:value="11864493.6" table:style-name="ce20">
            <text:p>11864493,60</text:p>
          </table:table-cell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2" table:number-rows-spanned="1" table:style-name="ce2">
            <text:p>36:34:0306083:539</text:p>
          </table:table-cell>
          <table:covered-table-cell/>
          <table:table-cell office:value-type="float" office:value="398449.8" table:style-name="ce20">
            <text:p>398449,80</text:p>
          </table:table-cell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2" table:number-rows-spanned="1" table:style-name="ce2">
            <text:p>36:34:0306083:540</text:p>
          </table:table-cell>
          <table:covered-table-cell/>
          <table:table-cell office:value-type="float" office:value="326326.44" table:style-name="ce20">
            <text:p>326326,44</text:p>
          </table:table-cell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2" table:number-rows-spanned="1" table:style-name="ce2">
            <text:p>36:34:0306083:541</text:p>
          </table:table-cell>
          <table:covered-table-cell/>
          <table:table-cell office:value-type="float" office:value="408453.52" table:style-name="ce20">
            <text:p>408453,52</text:p>
          </table:table-cell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2" table:number-rows-spanned="1" table:style-name="ce2">
            <text:p>36:34:0356001:601</text:p>
          </table:table-cell>
          <table:covered-table-cell/>
          <table:table-cell office:value-type="float" office:value="921011.8" table:style-name="ce20">
            <text:p>921011,80</text:p>
          </table:table-cell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2" table:number-rows-spanned="1" table:style-name="ce2">
            <text:p>36:34:0356001:602</text:p>
          </table:table-cell>
          <table:covered-table-cell/>
          <table:table-cell office:value-type="float" office:value="898588.48" table:style-name="ce20">
            <text:p>898588,48</text:p>
          </table:table-cell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2" table:number-rows-spanned="1" table:style-name="ce2">
            <text:p>36:34:0356001:603</text:p>
          </table:table-cell>
          <table:covered-table-cell/>
          <table:table-cell office:value-type="float" office:value="941214.28" table:style-name="ce20">
            <text:p>941214,28</text:p>
          </table:table-cell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2" table:number-rows-spanned="1" table:style-name="ce2">
            <text:p>36:34:0356001:604</text:p>
          </table:table-cell>
          <table:covered-table-cell/>
          <table:table-cell office:value-type="float" office:value="762729.36" table:style-name="ce20">
            <text:p>762729,36</text:p>
          </table:table-cell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2" table:number-rows-spanned="1" table:style-name="ce2">
            <text:p>36:34:0501010:758</text:p>
          </table:table-cell>
          <table:covered-table-cell/>
          <table:table-cell office:value-type="float" office:value="799659.63" table:style-name="ce20">
            <text:p>799659,63</text:p>
          </table:table-cell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2" table:number-rows-spanned="1" table:style-name="ce2">
            <text:p>36:34:0501010:759</text:p>
          </table:table-cell>
          <table:covered-table-cell/>
          <table:table-cell office:value-type="float" office:value="541649.34" table:style-name="ce20">
            <text:p>541649,34</text:p>
          </table:table-cell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2" table:number-rows-spanned="1" table:style-name="ce2">
            <text:p>36:34:0505053:10671</text:p>
          </table:table-cell>
          <table:covered-table-cell/>
          <table:table-cell office:value-type="float" office:value="26297548.75" table:style-name="ce20">
            <text:p>26297548,75</text:p>
          </table:table-cell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2" table:number-rows-spanned="1" table:style-name="ce2">
            <text:p>36:34:0521006:20</text:p>
          </table:table-cell>
          <table:covered-table-cell/>
          <table:table-cell office:value-type="float" office:value="479041.05" table:style-name="ce20">
            <text:p>479041,05</text:p>
          </table:table-cell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2" table:number-rows-spanned="1" table:style-name="ce2">
            <text:p>36:34:0524001:9</text:p>
          </table:table-cell>
          <table:covered-table-cell/>
          <table:table-cell office:value-type="float" office:value="412817.1" table:style-name="ce20">
            <text:p>412817,10</text:p>
          </table:table-cell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2" table:number-rows-spanned="1" table:style-name="ce2">
            <text:p>36:34:0602001:18986</text:p>
          </table:table-cell>
          <table:covered-table-cell/>
          <table:table-cell office:value-type="float" office:value="86165108.730000004" table:style-name="ce20">
            <text:p>86165108,73</text:p>
          </table:table-cell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2" table:number-rows-spanned="1" table:style-name="ce2">
            <text:p>36:34:0602001:75942</text:p>
          </table:table-cell>
          <table:covered-table-cell/>
          <table:table-cell office:value-type="float" office:value="66445.919999999998" table:style-name="ce20">
            <text:p>66445,92</text:p>
          </table:table-cell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155" table:style-name="ce21">
            <text:p>155</text:p>
          </table:table-cell>
          <table:table-cell office:value-type="string" table:number-columns-spanned="2" table:number-rows-spanned="1" table:style-name="ce2">
            <text:p>36:34:0603007:207</text:p>
          </table:table-cell>
          <table:covered-table-cell/>
          <table:table-cell office:value-type="float" office:value="1870080" table:style-name="ce22">
            <text:p>1870080,00</text:p>
          </table:table-cell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7">
            <text:p>11.04.202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1:0000000:282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1:0010509:34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01:0010509:36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01:0010509:4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01:0010509:6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01:0010509:7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01:0010509:8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01:0010509:9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01:0010527:32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01:0010535:1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01:0010535:11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01:0010535:12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01:0010535:13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01:0010535:14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01:0010535:15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01:0010535:152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01:0010535:16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01:0010535:17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01:0010535:19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01:0010535:20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01:0010535:21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01:0010535:22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01:0010535:23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01:0010535:24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01:0010535:25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01:0010535:26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01:0010535:27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01:0010535:28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01:0010535:29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01:0010535:30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01:0010535:31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01:0010535:32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01:0010535:33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01:0010535:34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01:0010535:36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01:0010535:37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01:0010535:38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01:0010535:39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01:0010535:4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6:01:0010535:40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6:01:0010535:41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6:01:0010535:42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6:01:0010535:43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6:01:0010535:45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6:01:0010535:48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6:01:0010535:49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6:01:0010535:5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6:01:0010535:52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6:01:0010535:53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6:01:0010535:54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6:01:0010535:55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6:01:0010535:56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6:01:0010636:41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6:01:0010636:42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6:01:0010636:43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6:01:0010636:44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6:01:0010636:47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6:01:0010636:48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6:01:0010636:49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6:01:0010636:5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6:01:0010636:50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6:01:0010636:51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6:01:0010636:53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6:01:0010636:54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6:01:0070022:7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6:01:0160007:27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6:01:0640017:21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6:01:0680007:29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6:02:0000000:254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6:02:0000000:256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6:02:0000000:271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6:02:0100021:17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6:02:0100021:18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6:02:0100049:14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6:02:0100075:10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6:02:0100084:16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6:02:0100207:38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6:02:1000001:175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6:02:1000001:3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6:02:1000004:247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6:02:1000007:53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6:02:1000007:60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6:02:1000009:30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6:02:1000009:47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6:02:1000010:193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6:02:1000010:70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6:02:1000010:78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6:02:1000014:25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6:02:1000014:7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6:02:1000018:251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6:02:1000018:81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6:02:1100010:14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6:02:1300002:400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6:02:1300002:71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6:02:2600003:18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6:02:2700002:3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6:02:3600019:38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6:02:3600019:62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6:02:3700012:23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6:02:4100003:214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6:02:4100005:46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6:02:5000011:11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36:02:5400015:213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36:03:0100034:170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36:03:0100047:45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36:03:0100076:14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36:03:0700011:21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36:03:0700011:22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36:03:0700011:23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36:03:0700011:38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36:03:0700011:39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36:03:0700011:4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36:03:0700011:40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36:03:0700011:42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36:03:0800003:95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36:03:1400010:9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36:04:0101007:56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36:04:0101023:54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36:04:0102026:122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36:04:0103057:63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36:04:1400002:15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36:04:2000019:12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36:05:0100019:24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36:05:0100223:394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36:05:0100226:4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36:06:0100016:520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36:07:0100008:91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36:07:0100015:325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36:07:0100015:361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36:07:0100015:368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36:07:0100015:377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36:07:0100015:379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36:07:0100015:382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36:07:0100015:383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36:07:0100015:384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36:07:0100015:388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36:07:0100015:389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36:07:0100015:393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36:07:0100016:38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36:07:0100017:20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36:07:0100017:54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36:07:0100029:409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36:07:0100029:834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36:07:2000001:17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36:07:3100002:31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36:07:6100010:253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36:07:6100010:258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36:07:6100010:396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36:07:6100010:402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36:07:7001001:148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36:07:7001001:179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36:07:7017001:199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36:08:0101035:42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36:08:0102019:246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36:08:2500004:1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36:08:2500008:51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36:08:2500010:5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36:08:2500010:9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36:08:2500011:2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36:08:2500011:3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36:08:2500012:26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36:08:2500014:3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36:08:2500015:8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36:08:2600001:5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36:08:2700002:2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36:08:2700003:3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36:08:2700007:4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36:08:2700007:5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36:08:2700007:7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36:08:2700008:2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36:08:2700008:24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36:08:2700009:5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36:08:3000002:2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36:08:3100014:312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36:08:3100016:3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36:08:3100016:5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36:08:3200012:1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36:09:4304001:161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36:10:0000000:3097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36:10:0100009:13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36:10:1500026:21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36:10:2100045:11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36:10:2500029:13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36:10:2500031:42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36:10:5000011:2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36:10:5100002:106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36:10:5100002:107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36:10:5100002:160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36:10:5100002:713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36:10:5101000:166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36:10:5101000:171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36:10:5101000:33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36:10:5102000:24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36:10:5102000:55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36:10:5106000:106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36:10:5106000:14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36:10:5106000:21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36:10:5106000:28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36:10:5106000:49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36:10:5106000:94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36:10:5106000:98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36:10:5200006:6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36:10:5200011:144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36:10:5200012:131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36:11:0100034:26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36:11:0100034:29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36:11:0100034:3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36:11:0100034:31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36:11:0100034:32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36:11:0100034:33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36:11:0100034:34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36:11:0100034:38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36:11:0100034:4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36:11:0100034:5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36:11:3200003:257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36:12:0000000:121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36:12:0100018:1303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36:13:0900004:591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36:13:3000004:1355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36:13:3101000:724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36:13:3105000:829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36:14:0013618:13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36:14:0013901:119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36:14:0013901:13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36:14:0014607:16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36:14:0014607:409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36:14:0014608:221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36:14:0014608:295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36:14:0014608:301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36:14:0016603:1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36:14:0600013:10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36:14:0600013:20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36:14:0780012:29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36:14:0780013:88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36:14:0810503:555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36:14:0810504:346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36:15:3500009:38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36:16:0000000:227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36:16:0101038:117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36:16:0101038:409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36:16:0101042:997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36:16:0102001:1358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36:16:0102001:3441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36:16:0102016:574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36:16:0601011:1705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36:16:0901021:595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36:16:1301015:282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36:16:1601002:175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36:16:1801008:8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36:16:2001020:523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36:16:2001020:524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36:16:2001024:3447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36:16:2201031:288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36:16:2201031:289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36:16:2601017:229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36:16:4101008:16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36:16:5300002:1403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36:16:5300002:2341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36:16:5400001:6246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36:16:5400001:6247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36:16:5400001:6250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36:16:5405003:310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36:16:5410001:1600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36:17:0100037:5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36:17:0100042:17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36:17:0100042:43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36:17:0700005:30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36:17:1800003:425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36:17:1800015:60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36:17:5200002:40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36:17:7000009:91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36:18:0500006:20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36:19:0102014:49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36:19:0102014:62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36:19:0102034:91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36:19:0102034:92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36:19:0103065:321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36:19:0104072:59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36:19:4000001:49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36:19:6000004:566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36:20:0100053:316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36:20:1800002:251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36:20:1800004:315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36:20:1800006:312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36:20:1800009:324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36:20:2800001:504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36:20:3300017:22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36:20:3300017:25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36:20:3300017:26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36:20:5400009:18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36:20:5400010:417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36:20:5400013:44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36:21:0100004:38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36:21:6700006:32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36:21:7500001:38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36:22:0100009:45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36:22:0100029:10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36:22:0100034:46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36:22:1200008:5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36:22:2900002:41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36:24:4000029:46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36:24:7801017:261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36:25:0500024:230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36:25:0700006:178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36:25:1000001:115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36:25:1600001:25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36:25:2000003:72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36:25:3200001:3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3" table:number-rows-spanned="1" table:style-name="ce2">
            <text:p>36:25:3600008:106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3" table:number-rows-spanned="1" table:style-name="ce2">
            <text:p>36:25:4600009:7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3" table:number-rows-spanned="1" table:style-name="ce2">
            <text:p>36:25:6945018:1324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3" table:number-rows-spanned="1" table:style-name="ce2">
            <text:p>36:25:6945026:14789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3" table:number-rows-spanned="1" table:style-name="ce2">
            <text:p>36:25:6945026:23355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3" table:number-rows-spanned="1" table:style-name="ce2">
            <text:p>36:26:2400017:21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3" table:number-rows-spanned="1" table:style-name="ce2">
            <text:p>36:26:2400017:23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3" table:number-rows-spanned="1" table:style-name="ce2">
            <text:p>36:26:2400017:28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3" table:number-rows-spanned="1" table:style-name="ce2">
            <text:p>36:26:2400017:32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3" table:number-rows-spanned="1" table:style-name="ce2">
            <text:p>36:26:2400017:6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3" table:number-rows-spanned="1" table:style-name="ce2">
            <text:p>36:26:2400018:20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3" table:number-rows-spanned="1" table:style-name="ce2">
            <text:p>36:26:2400018:24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3" table:number-rows-spanned="1" table:style-name="ce2">
            <text:p>36:26:2400018:27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3" table:number-rows-spanned="1" table:style-name="ce2">
            <text:p>36:26:2400018:30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3" table:number-rows-spanned="1" table:style-name="ce2">
            <text:p>36:26:2400018:34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3" table:number-rows-spanned="1" table:style-name="ce2">
            <text:p>36:26:2400018:45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3" table:number-rows-spanned="1" table:style-name="ce2">
            <text:p>36:26:2400019:1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3" table:number-rows-spanned="1" table:style-name="ce2">
            <text:p>36:26:2400019:109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3" table:number-rows-spanned="1" table:style-name="ce2">
            <text:p>36:26:2400019:11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3" table:number-rows-spanned="1" table:style-name="ce2">
            <text:p>36:26:2400019:12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3" table:number-rows-spanned="1" table:style-name="ce2">
            <text:p>36:26:2400019:14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3" table:number-rows-spanned="1" table:style-name="ce2">
            <text:p>36:26:2400019:15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3" table:number-rows-spanned="1" table:style-name="ce2">
            <text:p>36:26:2400019:16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3" table:number-rows-spanned="1" table:style-name="ce2">
            <text:p>36:26:2400019:18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3" table:number-rows-spanned="1" table:style-name="ce2">
            <text:p>36:26:2400019:20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3" table:number-rows-spanned="1" table:style-name="ce2">
            <text:p>36:26:2400019:22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3" table:number-rows-spanned="1" table:style-name="ce2">
            <text:p>36:26:2400019:25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3" table:number-rows-spanned="1" table:style-name="ce2">
            <text:p>36:26:2400019:27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3" table:number-rows-spanned="1" table:style-name="ce2">
            <text:p>36:26:2400019:29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3" table:number-rows-spanned="1" table:style-name="ce2">
            <text:p>36:26:2400019:34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3" table:number-rows-spanned="1" table:style-name="ce2">
            <text:p>36:26:2400019:42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3" table:number-rows-spanned="1" table:style-name="ce2">
            <text:p>36:26:2400019:44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3" table:number-rows-spanned="1" table:style-name="ce2">
            <text:p>36:26:2400019:49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3" table:number-rows-spanned="1" table:style-name="ce2">
            <text:p>36:26:2400019:51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3" table:number-rows-spanned="1" table:style-name="ce2">
            <text:p>36:26:2400019:52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3" table:number-rows-spanned="1" table:style-name="ce2">
            <text:p>36:26:2400019:53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3" table:number-rows-spanned="1" table:style-name="ce2">
            <text:p>36:26:2400019:71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3" table:number-rows-spanned="1" table:style-name="ce2">
            <text:p>36:26:2400019:73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3" table:number-rows-spanned="1" table:style-name="ce2">
            <text:p>36:26:2400019:74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3" table:number-rows-spanned="1" table:style-name="ce2">
            <text:p>36:26:2400019:75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3" table:number-rows-spanned="1" table:style-name="ce2">
            <text:p>36:26:2500001:14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3" table:number-rows-spanned="1" table:style-name="ce2">
            <text:p>36:26:2500001:18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3" table:number-rows-spanned="1" table:style-name="ce2">
            <text:p>36:26:2500001:6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3" table:number-rows-spanned="1" table:style-name="ce2">
            <text:p>36:26:2600001:11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3" table:number-rows-spanned="1" table:style-name="ce2">
            <text:p>36:26:2700001:13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3" table:number-rows-spanned="1" table:style-name="ce2">
            <text:p>36:26:2700001:32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3" table:number-rows-spanned="1" table:style-name="ce2">
            <text:p>36:26:2700001:33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3" table:number-rows-spanned="1" table:style-name="ce2">
            <text:p>36:26:2700001:35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3" table:number-rows-spanned="1" table:style-name="ce2">
            <text:p>36:26:2700001:36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3" table:number-rows-spanned="1" table:style-name="ce2">
            <text:p>36:26:2700001:80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3" table:number-rows-spanned="1" table:style-name="ce2">
            <text:p>36:26:2700002:107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3" table:number-rows-spanned="1" table:style-name="ce2">
            <text:p>36:26:2700002:108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3" table:number-rows-spanned="1" table:style-name="ce2">
            <text:p>36:26:2700002:117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3" table:number-rows-spanned="1" table:style-name="ce2">
            <text:p>36:26:2700002:13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3" table:number-rows-spanned="1" table:style-name="ce2">
            <text:p>36:26:2700002:23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3" table:number-rows-spanned="1" table:style-name="ce2">
            <text:p>36:26:2800016:56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3" table:number-rows-spanned="1" table:style-name="ce2">
            <text:p>36:26:2800016:57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3" table:number-rows-spanned="1" table:style-name="ce2">
            <text:p>36:26:2800016:67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3" table:number-rows-spanned="1" table:style-name="ce2">
            <text:p>36:26:2800016:74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3" table:number-rows-spanned="1" table:style-name="ce2">
            <text:p>36:26:2800016:90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3" table:number-rows-spanned="1" table:style-name="ce2">
            <text:p>36:26:2800016:91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3" table:number-rows-spanned="1" table:style-name="ce2">
            <text:p>36:26:2800016:92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3" table:number-rows-spanned="1" table:style-name="ce2">
            <text:p>36:26:2800016:94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3" table:number-rows-spanned="1" table:style-name="ce2">
            <text:p>36:26:2800016:97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3" table:number-rows-spanned="1" table:style-name="ce2">
            <text:p>36:26:2800017:10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3" table:number-rows-spanned="1" table:style-name="ce2">
            <text:p>36:26:2800017:13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3" table:number-rows-spanned="1" table:style-name="ce2">
            <text:p>36:26:2800017:14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3" table:number-rows-spanned="1" table:style-name="ce2">
            <text:p>36:26:2800017:17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3" table:number-rows-spanned="1" table:style-name="ce2">
            <text:p>36:26:2800017:29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3" table:number-rows-spanned="1" table:style-name="ce2">
            <text:p>36:26:2800017:3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3" table:number-rows-spanned="1" table:style-name="ce2">
            <text:p>36:26:2800017:7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3" table:number-rows-spanned="1" table:style-name="ce2">
            <text:p>36:26:2800018:100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3" table:number-rows-spanned="1" table:style-name="ce2">
            <text:p>36:26:2800018:101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3" table:number-rows-spanned="1" table:style-name="ce2">
            <text:p>36:26:2800018:102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3" table:number-rows-spanned="1" table:style-name="ce2">
            <text:p>36:26:2800018:103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3" table:number-rows-spanned="1" table:style-name="ce2">
            <text:p>36:26:2800018:107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3" table:number-rows-spanned="1" table:style-name="ce2">
            <text:p>36:26:2800018:108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3" table:number-rows-spanned="1" table:style-name="ce2">
            <text:p>36:26:2800018:112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3" table:number-rows-spanned="1" table:style-name="ce2">
            <text:p>36:26:2800018:13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3" table:number-rows-spanned="1" table:style-name="ce2">
            <text:p>36:26:2800018:155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3" table:number-rows-spanned="1" table:style-name="ce2">
            <text:p>36:26:2800018:16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3" table:number-rows-spanned="1" table:style-name="ce2">
            <text:p>36:26:2800018:22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3" table:number-rows-spanned="1" table:style-name="ce2">
            <text:p>36:26:2800018:30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3" table:number-rows-spanned="1" table:style-name="ce2">
            <text:p>36:26:2800018:32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3" table:number-rows-spanned="1" table:style-name="ce2">
            <text:p>36:26:2800018:33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3" table:number-rows-spanned="1" table:style-name="ce2">
            <text:p>36:26:2800018:34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3" table:number-rows-spanned="1" table:style-name="ce2">
            <text:p>36:26:2800018:36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3" table:number-rows-spanned="1" table:style-name="ce2">
            <text:p>36:26:2800018:47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3" table:number-rows-spanned="1" table:style-name="ce2">
            <text:p>36:26:2800018:5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3" table:number-rows-spanned="1" table:style-name="ce2">
            <text:p>36:26:2800018:6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3" table:number-rows-spanned="1" table:style-name="ce2">
            <text:p>36:26:2800018:60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3" table:number-rows-spanned="1" table:style-name="ce2">
            <text:p>36:26:2800018:61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3" table:number-rows-spanned="1" table:style-name="ce2">
            <text:p>36:26:2800018:62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3" table:number-rows-spanned="1" table:style-name="ce2">
            <text:p>36:26:2800018:63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3" table:number-rows-spanned="1" table:style-name="ce2">
            <text:p>36:26:2800018:64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3" table:number-rows-spanned="1" table:style-name="ce2">
            <text:p>36:26:2800018:7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3" table:number-rows-spanned="1" table:style-name="ce2">
            <text:p>36:26:2800018:73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3" table:number-rows-spanned="1" table:style-name="ce2">
            <text:p>36:26:2800018:74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3" table:number-rows-spanned="1" table:style-name="ce2">
            <text:p>36:26:2800018:75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number-columns-spanned="3" table:number-rows-spanned="1" table:style-name="ce2">
            <text:p>36:26:2800018:76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409" table:style-name="ce19">
            <text:p>409</text:p>
          </table:table-cell>
          <table:table-cell office:value-type="string" table:number-columns-spanned="3" table:number-rows-spanned="1" table:style-name="ce2">
            <text:p>36:26:2800018:77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410" table:style-name="ce19">
            <text:p>410</text:p>
          </table:table-cell>
          <table:table-cell office:value-type="string" table:number-columns-spanned="3" table:number-rows-spanned="1" table:style-name="ce2">
            <text:p>36:26:2800018:81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411" table:style-name="ce19">
            <text:p>411</text:p>
          </table:table-cell>
          <table:table-cell office:value-type="string" table:number-columns-spanned="3" table:number-rows-spanned="1" table:style-name="ce2">
            <text:p>36:26:2800018:88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412" table:style-name="ce19">
            <text:p>412</text:p>
          </table:table-cell>
          <table:table-cell office:value-type="string" table:number-columns-spanned="3" table:number-rows-spanned="1" table:style-name="ce2">
            <text:p>36:26:2800018:97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413" table:style-name="ce19">
            <text:p>413</text:p>
          </table:table-cell>
          <table:table-cell office:value-type="string" table:number-columns-spanned="3" table:number-rows-spanned="1" table:style-name="ce2">
            <text:p>36:26:2800018:98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414" table:style-name="ce19">
            <text:p>414</text:p>
          </table:table-cell>
          <table:table-cell office:value-type="string" table:number-columns-spanned="3" table:number-rows-spanned="1" table:style-name="ce2">
            <text:p>36:26:2800019:12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415" table:style-name="ce19">
            <text:p>415</text:p>
          </table:table-cell>
          <table:table-cell office:value-type="string" table:number-columns-spanned="3" table:number-rows-spanned="1" table:style-name="ce2">
            <text:p>36:26:2800019:13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416" table:style-name="ce19">
            <text:p>416</text:p>
          </table:table-cell>
          <table:table-cell office:value-type="string" table:number-columns-spanned="3" table:number-rows-spanned="1" table:style-name="ce2">
            <text:p>36:26:2800019:20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417" table:style-name="ce19">
            <text:p>417</text:p>
          </table:table-cell>
          <table:table-cell office:value-type="string" table:number-columns-spanned="3" table:number-rows-spanned="1" table:style-name="ce2">
            <text:p>36:26:2800019:23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418" table:style-name="ce19">
            <text:p>418</text:p>
          </table:table-cell>
          <table:table-cell office:value-type="string" table:number-columns-spanned="3" table:number-rows-spanned="1" table:style-name="ce2">
            <text:p>36:26:2800019:24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419" table:style-name="ce19">
            <text:p>419</text:p>
          </table:table-cell>
          <table:table-cell office:value-type="string" table:number-columns-spanned="3" table:number-rows-spanned="1" table:style-name="ce2">
            <text:p>36:26:2800019:30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420" table:style-name="ce19">
            <text:p>420</text:p>
          </table:table-cell>
          <table:table-cell office:value-type="string" table:number-columns-spanned="3" table:number-rows-spanned="1" table:style-name="ce2">
            <text:p>36:26:2800019:58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421" table:style-name="ce19">
            <text:p>421</text:p>
          </table:table-cell>
          <table:table-cell office:value-type="string" table:number-columns-spanned="3" table:number-rows-spanned="1" table:style-name="ce2">
            <text:p>36:26:2800020:17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422" table:style-name="ce19">
            <text:p>422</text:p>
          </table:table-cell>
          <table:table-cell office:value-type="string" table:number-columns-spanned="3" table:number-rows-spanned="1" table:style-name="ce2">
            <text:p>36:26:2800020:18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423" table:style-name="ce19">
            <text:p>423</text:p>
          </table:table-cell>
          <table:table-cell office:value-type="string" table:number-columns-spanned="3" table:number-rows-spanned="1" table:style-name="ce2">
            <text:p>36:26:2800020:19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424" table:style-name="ce19">
            <text:p>424</text:p>
          </table:table-cell>
          <table:table-cell office:value-type="string" table:number-columns-spanned="3" table:number-rows-spanned="1" table:style-name="ce2">
            <text:p>36:26:2800020:31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425" table:style-name="ce19">
            <text:p>425</text:p>
          </table:table-cell>
          <table:table-cell office:value-type="string" table:number-columns-spanned="3" table:number-rows-spanned="1" table:style-name="ce2">
            <text:p>36:26:2800021:16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426" table:style-name="ce19">
            <text:p>426</text:p>
          </table:table-cell>
          <table:table-cell office:value-type="string" table:number-columns-spanned="3" table:number-rows-spanned="1" table:style-name="ce2">
            <text:p>36:26:2800021:22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427" table:style-name="ce19">
            <text:p>427</text:p>
          </table:table-cell>
          <table:table-cell office:value-type="string" table:number-columns-spanned="3" table:number-rows-spanned="1" table:style-name="ce2">
            <text:p>36:26:2800021:28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428" table:style-name="ce19">
            <text:p>428</text:p>
          </table:table-cell>
          <table:table-cell office:value-type="string" table:number-columns-spanned="3" table:number-rows-spanned="1" table:style-name="ce2">
            <text:p>36:26:2800021:39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429" table:style-name="ce19">
            <text:p>429</text:p>
          </table:table-cell>
          <table:table-cell office:value-type="string" table:number-columns-spanned="3" table:number-rows-spanned="1" table:style-name="ce2">
            <text:p>36:26:2800021:40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430" table:style-name="ce19">
            <text:p>430</text:p>
          </table:table-cell>
          <table:table-cell office:value-type="string" table:number-columns-spanned="3" table:number-rows-spanned="1" table:style-name="ce2">
            <text:p>36:26:2800021:6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431" table:style-name="ce19">
            <text:p>431</text:p>
          </table:table-cell>
          <table:table-cell office:value-type="string" table:number-columns-spanned="3" table:number-rows-spanned="1" table:style-name="ce2">
            <text:p>36:26:2800022:1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432" table:style-name="ce19">
            <text:p>432</text:p>
          </table:table-cell>
          <table:table-cell office:value-type="string" table:number-columns-spanned="3" table:number-rows-spanned="1" table:style-name="ce2">
            <text:p>36:26:2800022:24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433" table:style-name="ce19">
            <text:p>433</text:p>
          </table:table-cell>
          <table:table-cell office:value-type="string" table:number-columns-spanned="3" table:number-rows-spanned="1" table:style-name="ce2">
            <text:p>36:26:2800022:28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434" table:style-name="ce19">
            <text:p>434</text:p>
          </table:table-cell>
          <table:table-cell office:value-type="string" table:number-columns-spanned="3" table:number-rows-spanned="1" table:style-name="ce2">
            <text:p>36:26:2800022:3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435" table:style-name="ce19">
            <text:p>435</text:p>
          </table:table-cell>
          <table:table-cell office:value-type="string" table:number-columns-spanned="3" table:number-rows-spanned="1" table:style-name="ce2">
            <text:p>36:26:2800022:33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436" table:style-name="ce19">
            <text:p>436</text:p>
          </table:table-cell>
          <table:table-cell office:value-type="string" table:number-columns-spanned="3" table:number-rows-spanned="1" table:style-name="ce2">
            <text:p>36:26:2800022:34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437" table:style-name="ce19">
            <text:p>437</text:p>
          </table:table-cell>
          <table:table-cell office:value-type="string" table:number-columns-spanned="3" table:number-rows-spanned="1" table:style-name="ce2">
            <text:p>36:26:2800023:31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438" table:style-name="ce19">
            <text:p>438</text:p>
          </table:table-cell>
          <table:table-cell office:value-type="string" table:number-columns-spanned="3" table:number-rows-spanned="1" table:style-name="ce2">
            <text:p>36:26:2800023:34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439" table:style-name="ce19">
            <text:p>439</text:p>
          </table:table-cell>
          <table:table-cell office:value-type="string" table:number-columns-spanned="3" table:number-rows-spanned="1" table:style-name="ce2">
            <text:p>36:26:2800023:48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440" table:style-name="ce19">
            <text:p>440</text:p>
          </table:table-cell>
          <table:table-cell office:value-type="string" table:number-columns-spanned="3" table:number-rows-spanned="1" table:style-name="ce2">
            <text:p>36:26:2800024:15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441" table:style-name="ce19">
            <text:p>441</text:p>
          </table:table-cell>
          <table:table-cell office:value-type="string" table:number-columns-spanned="3" table:number-rows-spanned="1" table:style-name="ce2">
            <text:p>36:26:2800024:29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442" table:style-name="ce19">
            <text:p>442</text:p>
          </table:table-cell>
          <table:table-cell office:value-type="string" table:number-columns-spanned="3" table:number-rows-spanned="1" table:style-name="ce2">
            <text:p>36:26:2800024:30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443" table:style-name="ce19">
            <text:p>443</text:p>
          </table:table-cell>
          <table:table-cell office:value-type="string" table:number-columns-spanned="3" table:number-rows-spanned="1" table:style-name="ce2">
            <text:p>36:26:2800024:4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444" table:style-name="ce19">
            <text:p>444</text:p>
          </table:table-cell>
          <table:table-cell office:value-type="string" table:number-columns-spanned="3" table:number-rows-spanned="1" table:style-name="ce2">
            <text:p>36:26:2800025:14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445" table:style-name="ce19">
            <text:p>445</text:p>
          </table:table-cell>
          <table:table-cell office:value-type="string" table:number-columns-spanned="3" table:number-rows-spanned="1" table:style-name="ce2">
            <text:p>36:26:2800025:15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446" table:style-name="ce19">
            <text:p>446</text:p>
          </table:table-cell>
          <table:table-cell office:value-type="string" table:number-columns-spanned="3" table:number-rows-spanned="1" table:style-name="ce2">
            <text:p>36:26:2800025:17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447" table:style-name="ce19">
            <text:p>447</text:p>
          </table:table-cell>
          <table:table-cell office:value-type="string" table:number-columns-spanned="3" table:number-rows-spanned="1" table:style-name="ce2">
            <text:p>36:26:2800025:19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448" table:style-name="ce19">
            <text:p>448</text:p>
          </table:table-cell>
          <table:table-cell office:value-type="string" table:number-columns-spanned="3" table:number-rows-spanned="1" table:style-name="ce2">
            <text:p>36:26:2800025:2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449" table:style-name="ce19">
            <text:p>449</text:p>
          </table:table-cell>
          <table:table-cell office:value-type="string" table:number-columns-spanned="3" table:number-rows-spanned="1" table:style-name="ce2">
            <text:p>36:26:2800025:20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450" table:style-name="ce19">
            <text:p>450</text:p>
          </table:table-cell>
          <table:table-cell office:value-type="string" table:number-columns-spanned="3" table:number-rows-spanned="1" table:style-name="ce2">
            <text:p>36:26:2800025:23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451" table:style-name="ce19">
            <text:p>451</text:p>
          </table:table-cell>
          <table:table-cell office:value-type="string" table:number-columns-spanned="3" table:number-rows-spanned="1" table:style-name="ce2">
            <text:p>36:26:2800025:25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452" table:style-name="ce19">
            <text:p>452</text:p>
          </table:table-cell>
          <table:table-cell office:value-type="string" table:number-columns-spanned="3" table:number-rows-spanned="1" table:style-name="ce2">
            <text:p>36:26:2800025:26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453" table:style-name="ce19">
            <text:p>453</text:p>
          </table:table-cell>
          <table:table-cell office:value-type="string" table:number-columns-spanned="3" table:number-rows-spanned="1" table:style-name="ce2">
            <text:p>36:26:2800025:35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454" table:style-name="ce19">
            <text:p>454</text:p>
          </table:table-cell>
          <table:table-cell office:value-type="string" table:number-columns-spanned="3" table:number-rows-spanned="1" table:style-name="ce2">
            <text:p>36:26:2800025:6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455" table:style-name="ce19">
            <text:p>455</text:p>
          </table:table-cell>
          <table:table-cell office:value-type="string" table:number-columns-spanned="3" table:number-rows-spanned="1" table:style-name="ce2">
            <text:p>36:26:2800025:9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456" table:style-name="ce19">
            <text:p>456</text:p>
          </table:table-cell>
          <table:table-cell office:value-type="string" table:number-columns-spanned="3" table:number-rows-spanned="1" table:style-name="ce2">
            <text:p>36:26:2800026:16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457" table:style-name="ce19">
            <text:p>457</text:p>
          </table:table-cell>
          <table:table-cell office:value-type="string" table:number-columns-spanned="3" table:number-rows-spanned="1" table:style-name="ce2">
            <text:p>36:26:2800026:18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458" table:style-name="ce19">
            <text:p>458</text:p>
          </table:table-cell>
          <table:table-cell office:value-type="string" table:number-columns-spanned="3" table:number-rows-spanned="1" table:style-name="ce2">
            <text:p>36:26:2800026:24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459" table:style-name="ce19">
            <text:p>459</text:p>
          </table:table-cell>
          <table:table-cell office:value-type="string" table:number-columns-spanned="3" table:number-rows-spanned="1" table:style-name="ce2">
            <text:p>36:26:2800026:32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460" table:style-name="ce19">
            <text:p>460</text:p>
          </table:table-cell>
          <table:table-cell office:value-type="string" table:number-columns-spanned="3" table:number-rows-spanned="1" table:style-name="ce2">
            <text:p>36:26:2800026:5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461" table:style-name="ce19">
            <text:p>461</text:p>
          </table:table-cell>
          <table:table-cell office:value-type="string" table:number-columns-spanned="3" table:number-rows-spanned="1" table:style-name="ce2">
            <text:p>36:26:2800026:6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462" table:style-name="ce19">
            <text:p>462</text:p>
          </table:table-cell>
          <table:table-cell office:value-type="string" table:number-columns-spanned="3" table:number-rows-spanned="1" table:style-name="ce2">
            <text:p>36:26:2800027:24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463" table:style-name="ce19">
            <text:p>463</text:p>
          </table:table-cell>
          <table:table-cell office:value-type="string" table:number-columns-spanned="3" table:number-rows-spanned="1" table:style-name="ce2">
            <text:p>36:26:2800027:28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464" table:style-name="ce19">
            <text:p>464</text:p>
          </table:table-cell>
          <table:table-cell office:value-type="string" table:number-columns-spanned="3" table:number-rows-spanned="1" table:style-name="ce2">
            <text:p>36:26:2800027:3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465" table:style-name="ce19">
            <text:p>465</text:p>
          </table:table-cell>
          <table:table-cell office:value-type="string" table:number-columns-spanned="3" table:number-rows-spanned="1" table:style-name="ce2">
            <text:p>36:26:2800027:41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466" table:style-name="ce19">
            <text:p>466</text:p>
          </table:table-cell>
          <table:table-cell office:value-type="string" table:number-columns-spanned="3" table:number-rows-spanned="1" table:style-name="ce2">
            <text:p>36:26:2800027:8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467" table:style-name="ce19">
            <text:p>467</text:p>
          </table:table-cell>
          <table:table-cell office:value-type="string" table:number-columns-spanned="3" table:number-rows-spanned="1" table:style-name="ce2">
            <text:p>36:26:2800028:1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468" table:style-name="ce19">
            <text:p>468</text:p>
          </table:table-cell>
          <table:table-cell office:value-type="string" table:number-columns-spanned="3" table:number-rows-spanned="1" table:style-name="ce2">
            <text:p>36:26:2800028:10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469" table:style-name="ce19">
            <text:p>469</text:p>
          </table:table-cell>
          <table:table-cell office:value-type="string" table:number-columns-spanned="3" table:number-rows-spanned="1" table:style-name="ce2">
            <text:p>36:26:2800028:14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470" table:style-name="ce19">
            <text:p>470</text:p>
          </table:table-cell>
          <table:table-cell office:value-type="string" table:number-columns-spanned="3" table:number-rows-spanned="1" table:style-name="ce2">
            <text:p>36:26:2800028:15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471" table:style-name="ce19">
            <text:p>471</text:p>
          </table:table-cell>
          <table:table-cell office:value-type="string" table:number-columns-spanned="3" table:number-rows-spanned="1" table:style-name="ce2">
            <text:p>36:26:2800028:17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472" table:style-name="ce19">
            <text:p>472</text:p>
          </table:table-cell>
          <table:table-cell office:value-type="string" table:number-columns-spanned="3" table:number-rows-spanned="1" table:style-name="ce2">
            <text:p>36:26:2800028:2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473" table:style-name="ce19">
            <text:p>473</text:p>
          </table:table-cell>
          <table:table-cell office:value-type="string" table:number-columns-spanned="3" table:number-rows-spanned="1" table:style-name="ce2">
            <text:p>36:26:2800028:3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474" table:style-name="ce19">
            <text:p>474</text:p>
          </table:table-cell>
          <table:table-cell office:value-type="string" table:number-columns-spanned="3" table:number-rows-spanned="1" table:style-name="ce2">
            <text:p>36:26:2800028:40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475" table:style-name="ce19">
            <text:p>475</text:p>
          </table:table-cell>
          <table:table-cell office:value-type="string" table:number-columns-spanned="3" table:number-rows-spanned="1" table:style-name="ce2">
            <text:p>36:26:2800028:41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476" table:style-name="ce19">
            <text:p>476</text:p>
          </table:table-cell>
          <table:table-cell office:value-type="string" table:number-columns-spanned="3" table:number-rows-spanned="1" table:style-name="ce2">
            <text:p>36:26:2800029:1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477" table:style-name="ce19">
            <text:p>477</text:p>
          </table:table-cell>
          <table:table-cell office:value-type="string" table:number-columns-spanned="3" table:number-rows-spanned="1" table:style-name="ce2">
            <text:p>36:26:2900001:11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478" table:style-name="ce19">
            <text:p>478</text:p>
          </table:table-cell>
          <table:table-cell office:value-type="string" table:number-columns-spanned="3" table:number-rows-spanned="1" table:style-name="ce2">
            <text:p>36:26:2900001:14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479" table:style-name="ce19">
            <text:p>479</text:p>
          </table:table-cell>
          <table:table-cell office:value-type="string" table:number-columns-spanned="3" table:number-rows-spanned="1" table:style-name="ce2">
            <text:p>36:26:2900001:19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480" table:style-name="ce19">
            <text:p>480</text:p>
          </table:table-cell>
          <table:table-cell office:value-type="string" table:number-columns-spanned="3" table:number-rows-spanned="1" table:style-name="ce2">
            <text:p>36:26:2900001:2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481" table:style-name="ce19">
            <text:p>481</text:p>
          </table:table-cell>
          <table:table-cell office:value-type="string" table:number-columns-spanned="3" table:number-rows-spanned="1" table:style-name="ce2">
            <text:p>36:26:2900001:24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482" table:style-name="ce19">
            <text:p>482</text:p>
          </table:table-cell>
          <table:table-cell office:value-type="string" table:number-columns-spanned="3" table:number-rows-spanned="1" table:style-name="ce2">
            <text:p>36:26:2900002:3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483" table:style-name="ce19">
            <text:p>483</text:p>
          </table:table-cell>
          <table:table-cell office:value-type="string" table:number-columns-spanned="3" table:number-rows-spanned="1" table:style-name="ce2">
            <text:p>36:26:3000001:11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484" table:style-name="ce19">
            <text:p>484</text:p>
          </table:table-cell>
          <table:table-cell office:value-type="string" table:number-columns-spanned="3" table:number-rows-spanned="1" table:style-name="ce2">
            <text:p>36:26:3000001:25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485" table:style-name="ce19">
            <text:p>485</text:p>
          </table:table-cell>
          <table:table-cell office:value-type="string" table:number-columns-spanned="3" table:number-rows-spanned="1" table:style-name="ce2">
            <text:p>36:26:3000001:3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486" table:style-name="ce19">
            <text:p>486</text:p>
          </table:table-cell>
          <table:table-cell office:value-type="string" table:number-columns-spanned="3" table:number-rows-spanned="1" table:style-name="ce2">
            <text:p>36:26:3000001:46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487" table:style-name="ce19">
            <text:p>487</text:p>
          </table:table-cell>
          <table:table-cell office:value-type="string" table:number-columns-spanned="3" table:number-rows-spanned="1" table:style-name="ce2">
            <text:p>36:26:3000001:5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488" table:style-name="ce19">
            <text:p>488</text:p>
          </table:table-cell>
          <table:table-cell office:value-type="string" table:number-columns-spanned="3" table:number-rows-spanned="1" table:style-name="ce2">
            <text:p>36:26:3000001:6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489" table:style-name="ce19">
            <text:p>489</text:p>
          </table:table-cell>
          <table:table-cell office:value-type="string" table:number-columns-spanned="3" table:number-rows-spanned="1" table:style-name="ce2">
            <text:p>36:26:3100002:1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490" table:style-name="ce19">
            <text:p>490</text:p>
          </table:table-cell>
          <table:table-cell office:value-type="string" table:number-columns-spanned="3" table:number-rows-spanned="1" table:style-name="ce2">
            <text:p>36:26:3100002:4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491" table:style-name="ce19">
            <text:p>491</text:p>
          </table:table-cell>
          <table:table-cell office:value-type="string" table:number-columns-spanned="3" table:number-rows-spanned="1" table:style-name="ce2">
            <text:p>36:26:3100002:5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492" table:style-name="ce19">
            <text:p>492</text:p>
          </table:table-cell>
          <table:table-cell office:value-type="string" table:number-columns-spanned="3" table:number-rows-spanned="1" table:style-name="ce2">
            <text:p>36:26:3100002:7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493" table:style-name="ce19">
            <text:p>493</text:p>
          </table:table-cell>
          <table:table-cell office:value-type="string" table:number-columns-spanned="3" table:number-rows-spanned="1" table:style-name="ce2">
            <text:p>36:26:3100002:8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494" table:style-name="ce19">
            <text:p>494</text:p>
          </table:table-cell>
          <table:table-cell office:value-type="string" table:number-columns-spanned="3" table:number-rows-spanned="1" table:style-name="ce2">
            <text:p>36:26:3200002:10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495" table:style-name="ce19">
            <text:p>495</text:p>
          </table:table-cell>
          <table:table-cell office:value-type="string" table:number-columns-spanned="3" table:number-rows-spanned="1" table:style-name="ce2">
            <text:p>36:26:3200002:14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496" table:style-name="ce19">
            <text:p>496</text:p>
          </table:table-cell>
          <table:table-cell office:value-type="string" table:number-columns-spanned="3" table:number-rows-spanned="1" table:style-name="ce2">
            <text:p>36:26:3200002:22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497" table:style-name="ce19">
            <text:p>497</text:p>
          </table:table-cell>
          <table:table-cell office:value-type="string" table:number-columns-spanned="3" table:number-rows-spanned="1" table:style-name="ce2">
            <text:p>36:26:3200002:23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498" table:style-name="ce19">
            <text:p>498</text:p>
          </table:table-cell>
          <table:table-cell office:value-type="string" table:number-columns-spanned="3" table:number-rows-spanned="1" table:style-name="ce2">
            <text:p>36:26:3200002:25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499" table:style-name="ce19">
            <text:p>499</text:p>
          </table:table-cell>
          <table:table-cell office:value-type="string" table:number-columns-spanned="3" table:number-rows-spanned="1" table:style-name="ce2">
            <text:p>36:26:3200002:7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500" table:style-name="ce19">
            <text:p>500</text:p>
          </table:table-cell>
          <table:table-cell office:value-type="string" table:number-columns-spanned="3" table:number-rows-spanned="1" table:style-name="ce2">
            <text:p>36:26:3200003:13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501" table:style-name="ce19">
            <text:p>501</text:p>
          </table:table-cell>
          <table:table-cell office:value-type="string" table:number-columns-spanned="3" table:number-rows-spanned="1" table:style-name="ce2">
            <text:p>36:26:3200003:18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502" table:style-name="ce19">
            <text:p>502</text:p>
          </table:table-cell>
          <table:table-cell office:value-type="string" table:number-columns-spanned="3" table:number-rows-spanned="1" table:style-name="ce2">
            <text:p>36:26:3200003:20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503" table:style-name="ce19">
            <text:p>503</text:p>
          </table:table-cell>
          <table:table-cell office:value-type="string" table:number-columns-spanned="3" table:number-rows-spanned="1" table:style-name="ce2">
            <text:p>36:26:3200003:21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504" table:style-name="ce19">
            <text:p>504</text:p>
          </table:table-cell>
          <table:table-cell office:value-type="string" table:number-columns-spanned="3" table:number-rows-spanned="1" table:style-name="ce2">
            <text:p>36:26:3200003:38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505" table:style-name="ce19">
            <text:p>505</text:p>
          </table:table-cell>
          <table:table-cell office:value-type="string" table:number-columns-spanned="3" table:number-rows-spanned="1" table:style-name="ce2">
            <text:p>36:26:3200003:7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506" table:style-name="ce19">
            <text:p>506</text:p>
          </table:table-cell>
          <table:table-cell office:value-type="string" table:number-columns-spanned="3" table:number-rows-spanned="1" table:style-name="ce2">
            <text:p>36:26:3200004:1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507" table:style-name="ce19">
            <text:p>507</text:p>
          </table:table-cell>
          <table:table-cell office:value-type="string" table:number-columns-spanned="3" table:number-rows-spanned="1" table:style-name="ce2">
            <text:p>36:26:3200004:10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508" table:style-name="ce19">
            <text:p>508</text:p>
          </table:table-cell>
          <table:table-cell office:value-type="string" table:number-columns-spanned="3" table:number-rows-spanned="1" table:style-name="ce2">
            <text:p>36:26:3200004:11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509" table:style-name="ce19">
            <text:p>509</text:p>
          </table:table-cell>
          <table:table-cell office:value-type="string" table:number-columns-spanned="3" table:number-rows-spanned="1" table:style-name="ce2">
            <text:p>36:26:3200004:13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510" table:style-name="ce19">
            <text:p>510</text:p>
          </table:table-cell>
          <table:table-cell office:value-type="string" table:number-columns-spanned="3" table:number-rows-spanned="1" table:style-name="ce2">
            <text:p>36:26:3200005:1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511" table:style-name="ce19">
            <text:p>511</text:p>
          </table:table-cell>
          <table:table-cell office:value-type="string" table:number-columns-spanned="3" table:number-rows-spanned="1" table:style-name="ce2">
            <text:p>36:26:3200005:20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512" table:style-name="ce19">
            <text:p>512</text:p>
          </table:table-cell>
          <table:table-cell office:value-type="string" table:number-columns-spanned="3" table:number-rows-spanned="1" table:style-name="ce2">
            <text:p>36:26:3200005:24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513" table:style-name="ce19">
            <text:p>513</text:p>
          </table:table-cell>
          <table:table-cell office:value-type="string" table:number-columns-spanned="3" table:number-rows-spanned="1" table:style-name="ce2">
            <text:p>36:26:3200005:27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514" table:style-name="ce19">
            <text:p>514</text:p>
          </table:table-cell>
          <table:table-cell office:value-type="string" table:number-columns-spanned="3" table:number-rows-spanned="1" table:style-name="ce2">
            <text:p>36:26:3600005:4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515" table:style-name="ce19">
            <text:p>515</text:p>
          </table:table-cell>
          <table:table-cell office:value-type="string" table:number-columns-spanned="3" table:number-rows-spanned="1" table:style-name="ce2">
            <text:p>36:26:3600005:6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516" table:style-name="ce19">
            <text:p>516</text:p>
          </table:table-cell>
          <table:table-cell office:value-type="string" table:number-columns-spanned="3" table:number-rows-spanned="1" table:style-name="ce2">
            <text:p>36:26:3600006:10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517" table:style-name="ce19">
            <text:p>517</text:p>
          </table:table-cell>
          <table:table-cell office:value-type="string" table:number-columns-spanned="3" table:number-rows-spanned="1" table:style-name="ce2">
            <text:p>36:26:3600006:13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518" table:style-name="ce19">
            <text:p>518</text:p>
          </table:table-cell>
          <table:table-cell office:value-type="string" table:number-columns-spanned="3" table:number-rows-spanned="1" table:style-name="ce2">
            <text:p>36:26:3600006:2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519" table:style-name="ce19">
            <text:p>519</text:p>
          </table:table-cell>
          <table:table-cell office:value-type="string" table:number-columns-spanned="3" table:number-rows-spanned="1" table:style-name="ce2">
            <text:p>36:26:3600006:6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520" table:style-name="ce19">
            <text:p>520</text:p>
          </table:table-cell>
          <table:table-cell office:value-type="string" table:number-columns-spanned="3" table:number-rows-spanned="1" table:style-name="ce2">
            <text:p>36:26:3600006:9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521" table:style-name="ce19">
            <text:p>521</text:p>
          </table:table-cell>
          <table:table-cell office:value-type="string" table:number-columns-spanned="3" table:number-rows-spanned="1" table:style-name="ce2">
            <text:p>36:26:3600007:11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522" table:style-name="ce19">
            <text:p>522</text:p>
          </table:table-cell>
          <table:table-cell office:value-type="string" table:number-columns-spanned="3" table:number-rows-spanned="1" table:style-name="ce2">
            <text:p>36:26:3600007:124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523" table:style-name="ce19">
            <text:p>523</text:p>
          </table:table-cell>
          <table:table-cell office:value-type="string" table:number-columns-spanned="3" table:number-rows-spanned="1" table:style-name="ce2">
            <text:p>36:26:3600007:131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524" table:style-name="ce19">
            <text:p>524</text:p>
          </table:table-cell>
          <table:table-cell office:value-type="string" table:number-columns-spanned="3" table:number-rows-spanned="1" table:style-name="ce2">
            <text:p>36:26:3600007:132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525" table:style-name="ce19">
            <text:p>525</text:p>
          </table:table-cell>
          <table:table-cell office:value-type="string" table:number-columns-spanned="3" table:number-rows-spanned="1" table:style-name="ce2">
            <text:p>36:26:3600007:16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526" table:style-name="ce19">
            <text:p>526</text:p>
          </table:table-cell>
          <table:table-cell office:value-type="string" table:number-columns-spanned="3" table:number-rows-spanned="1" table:style-name="ce2">
            <text:p>36:26:3600007:17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527" table:style-name="ce19">
            <text:p>527</text:p>
          </table:table-cell>
          <table:table-cell office:value-type="string" table:number-columns-spanned="3" table:number-rows-spanned="1" table:style-name="ce2">
            <text:p>36:26:3600007:2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528" table:style-name="ce19">
            <text:p>528</text:p>
          </table:table-cell>
          <table:table-cell office:value-type="string" table:number-columns-spanned="3" table:number-rows-spanned="1" table:style-name="ce2">
            <text:p>36:26:3600007:24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529" table:style-name="ce19">
            <text:p>529</text:p>
          </table:table-cell>
          <table:table-cell office:value-type="string" table:number-columns-spanned="3" table:number-rows-spanned="1" table:style-name="ce2">
            <text:p>36:26:3600007:26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530" table:style-name="ce19">
            <text:p>530</text:p>
          </table:table-cell>
          <table:table-cell office:value-type="string" table:number-columns-spanned="3" table:number-rows-spanned="1" table:style-name="ce2">
            <text:p>36:26:3600007:30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531" table:style-name="ce19">
            <text:p>531</text:p>
          </table:table-cell>
          <table:table-cell office:value-type="string" table:number-columns-spanned="3" table:number-rows-spanned="1" table:style-name="ce2">
            <text:p>36:26:3600007:31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532" table:style-name="ce19">
            <text:p>532</text:p>
          </table:table-cell>
          <table:table-cell office:value-type="string" table:number-columns-spanned="3" table:number-rows-spanned="1" table:style-name="ce2">
            <text:p>36:26:3600007:47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533" table:style-name="ce19">
            <text:p>533</text:p>
          </table:table-cell>
          <table:table-cell office:value-type="string" table:number-columns-spanned="3" table:number-rows-spanned="1" table:style-name="ce2">
            <text:p>36:26:3600007:5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534" table:style-name="ce19">
            <text:p>534</text:p>
          </table:table-cell>
          <table:table-cell office:value-type="string" table:number-columns-spanned="3" table:number-rows-spanned="1" table:style-name="ce2">
            <text:p>36:26:3600007:52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535" table:style-name="ce19">
            <text:p>535</text:p>
          </table:table-cell>
          <table:table-cell office:value-type="string" table:number-columns-spanned="3" table:number-rows-spanned="1" table:style-name="ce2">
            <text:p>36:26:3600007:54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536" table:style-name="ce19">
            <text:p>536</text:p>
          </table:table-cell>
          <table:table-cell office:value-type="string" table:number-columns-spanned="3" table:number-rows-spanned="1" table:style-name="ce2">
            <text:p>36:26:3600007:8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537" table:style-name="ce19">
            <text:p>537</text:p>
          </table:table-cell>
          <table:table-cell office:value-type="string" table:number-columns-spanned="3" table:number-rows-spanned="1" table:style-name="ce2">
            <text:p>36:26:3600007:80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538" table:style-name="ce19">
            <text:p>538</text:p>
          </table:table-cell>
          <table:table-cell office:value-type="string" table:number-columns-spanned="3" table:number-rows-spanned="1" table:style-name="ce2">
            <text:p>36:26:3600008:1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539" table:style-name="ce19">
            <text:p>539</text:p>
          </table:table-cell>
          <table:table-cell office:value-type="string" table:number-columns-spanned="3" table:number-rows-spanned="1" table:style-name="ce2">
            <text:p>36:26:3600008:10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540" table:style-name="ce19">
            <text:p>540</text:p>
          </table:table-cell>
          <table:table-cell office:value-type="string" table:number-columns-spanned="3" table:number-rows-spanned="1" table:style-name="ce2">
            <text:p>36:26:3600008:11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541" table:style-name="ce19">
            <text:p>541</text:p>
          </table:table-cell>
          <table:table-cell office:value-type="string" table:number-columns-spanned="3" table:number-rows-spanned="1" table:style-name="ce2">
            <text:p>36:26:3600008:13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542" table:style-name="ce19">
            <text:p>542</text:p>
          </table:table-cell>
          <table:table-cell office:value-type="string" table:number-columns-spanned="3" table:number-rows-spanned="1" table:style-name="ce2">
            <text:p>36:26:3600008:16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543" table:style-name="ce19">
            <text:p>543</text:p>
          </table:table-cell>
          <table:table-cell office:value-type="string" table:number-columns-spanned="3" table:number-rows-spanned="1" table:style-name="ce2">
            <text:p>36:26:3600008:19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544" table:style-name="ce19">
            <text:p>544</text:p>
          </table:table-cell>
          <table:table-cell office:value-type="string" table:number-columns-spanned="3" table:number-rows-spanned="1" table:style-name="ce2">
            <text:p>36:26:3600008:2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545" table:style-name="ce19">
            <text:p>545</text:p>
          </table:table-cell>
          <table:table-cell office:value-type="string" table:number-columns-spanned="3" table:number-rows-spanned="1" table:style-name="ce2">
            <text:p>36:26:3600008:23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546" table:style-name="ce19">
            <text:p>546</text:p>
          </table:table-cell>
          <table:table-cell office:value-type="string" table:number-columns-spanned="3" table:number-rows-spanned="1" table:style-name="ce2">
            <text:p>36:26:3600008:27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547" table:style-name="ce19">
            <text:p>547</text:p>
          </table:table-cell>
          <table:table-cell office:value-type="string" table:number-columns-spanned="3" table:number-rows-spanned="1" table:style-name="ce2">
            <text:p>36:26:3600008:39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548" table:style-name="ce19">
            <text:p>548</text:p>
          </table:table-cell>
          <table:table-cell office:value-type="string" table:number-columns-spanned="3" table:number-rows-spanned="1" table:style-name="ce2">
            <text:p>36:26:3600008:73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549" table:style-name="ce19">
            <text:p>549</text:p>
          </table:table-cell>
          <table:table-cell office:value-type="string" table:number-columns-spanned="3" table:number-rows-spanned="1" table:style-name="ce2">
            <text:p>36:26:3600008:9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550" table:style-name="ce19">
            <text:p>550</text:p>
          </table:table-cell>
          <table:table-cell office:value-type="string" table:number-columns-spanned="3" table:number-rows-spanned="1" table:style-name="ce2">
            <text:p>36:26:3600009:15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551" table:style-name="ce19">
            <text:p>551</text:p>
          </table:table-cell>
          <table:table-cell office:value-type="string" table:number-columns-spanned="3" table:number-rows-spanned="1" table:style-name="ce2">
            <text:p>36:26:3600009:29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552" table:style-name="ce19">
            <text:p>552</text:p>
          </table:table-cell>
          <table:table-cell office:value-type="string" table:number-columns-spanned="3" table:number-rows-spanned="1" table:style-name="ce2">
            <text:p>36:26:3600009:33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553" table:style-name="ce19">
            <text:p>553</text:p>
          </table:table-cell>
          <table:table-cell office:value-type="string" table:number-columns-spanned="3" table:number-rows-spanned="1" table:style-name="ce2">
            <text:p>36:26:3600009:34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554" table:style-name="ce19">
            <text:p>554</text:p>
          </table:table-cell>
          <table:table-cell office:value-type="string" table:number-columns-spanned="3" table:number-rows-spanned="1" table:style-name="ce2">
            <text:p>36:26:3600009:37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555" table:style-name="ce19">
            <text:p>555</text:p>
          </table:table-cell>
          <table:table-cell office:value-type="string" table:number-columns-spanned="3" table:number-rows-spanned="1" table:style-name="ce2">
            <text:p>36:26:3600009:39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556" table:style-name="ce19">
            <text:p>556</text:p>
          </table:table-cell>
          <table:table-cell office:value-type="string" table:number-columns-spanned="3" table:number-rows-spanned="1" table:style-name="ce2">
            <text:p>36:26:3600009:43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557" table:style-name="ce19">
            <text:p>557</text:p>
          </table:table-cell>
          <table:table-cell office:value-type="string" table:number-columns-spanned="3" table:number-rows-spanned="1" table:style-name="ce2">
            <text:p>36:26:3600010:13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558" table:style-name="ce19">
            <text:p>558</text:p>
          </table:table-cell>
          <table:table-cell office:value-type="string" table:number-columns-spanned="3" table:number-rows-spanned="1" table:style-name="ce2">
            <text:p>36:26:3600010:17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559" table:style-name="ce19">
            <text:p>559</text:p>
          </table:table-cell>
          <table:table-cell office:value-type="string" table:number-columns-spanned="3" table:number-rows-spanned="1" table:style-name="ce2">
            <text:p>36:26:3600010:18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560" table:style-name="ce19">
            <text:p>560</text:p>
          </table:table-cell>
          <table:table-cell office:value-type="string" table:number-columns-spanned="3" table:number-rows-spanned="1" table:style-name="ce2">
            <text:p>36:26:3600010:19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561" table:style-name="ce19">
            <text:p>561</text:p>
          </table:table-cell>
          <table:table-cell office:value-type="string" table:number-columns-spanned="3" table:number-rows-spanned="1" table:style-name="ce2">
            <text:p>36:26:3600010:6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562" table:style-name="ce19">
            <text:p>562</text:p>
          </table:table-cell>
          <table:table-cell office:value-type="string" table:number-columns-spanned="3" table:number-rows-spanned="1" table:style-name="ce2">
            <text:p>36:26:3600018:1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563" table:style-name="ce19">
            <text:p>563</text:p>
          </table:table-cell>
          <table:table-cell office:value-type="string" table:number-columns-spanned="3" table:number-rows-spanned="1" table:style-name="ce2">
            <text:p>36:26:3600018:9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564" table:style-name="ce19">
            <text:p>564</text:p>
          </table:table-cell>
          <table:table-cell office:value-type="string" table:number-columns-spanned="3" table:number-rows-spanned="1" table:style-name="ce2">
            <text:p>36:27:0010417:64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565" table:style-name="ce19">
            <text:p>565</text:p>
          </table:table-cell>
          <table:table-cell office:value-type="string" table:number-columns-spanned="3" table:number-rows-spanned="1" table:style-name="ce2">
            <text:p>36:27:0012412:101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566" table:style-name="ce19">
            <text:p>566</text:p>
          </table:table-cell>
          <table:table-cell office:value-type="string" table:number-columns-spanned="3" table:number-rows-spanned="1" table:style-name="ce2">
            <text:p>36:27:0220004:100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567" table:style-name="ce19">
            <text:p>567</text:p>
          </table:table-cell>
          <table:table-cell office:value-type="string" table:number-columns-spanned="3" table:number-rows-spanned="1" table:style-name="ce2">
            <text:p>36:27:0420001:55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568" table:style-name="ce19">
            <text:p>568</text:p>
          </table:table-cell>
          <table:table-cell office:value-type="string" table:number-columns-spanned="3" table:number-rows-spanned="1" table:style-name="ce2">
            <text:p>36:27:0980002:207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569" table:style-name="ce19">
            <text:p>569</text:p>
          </table:table-cell>
          <table:table-cell office:value-type="string" table:number-columns-spanned="3" table:number-rows-spanned="1" table:style-name="ce2">
            <text:p>36:28:0102001:2396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570" table:style-name="ce19">
            <text:p>570</text:p>
          </table:table-cell>
          <table:table-cell office:value-type="string" table:number-columns-spanned="3" table:number-rows-spanned="1" table:style-name="ce2">
            <text:p>36:28:0102011:385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571" table:style-name="ce19">
            <text:p>571</text:p>
          </table:table-cell>
          <table:table-cell office:value-type="string" table:number-columns-spanned="3" table:number-rows-spanned="1" table:style-name="ce2">
            <text:p>36:28:0107001:7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572" table:style-name="ce19">
            <text:p>572</text:p>
          </table:table-cell>
          <table:table-cell office:value-type="string" table:number-columns-spanned="3" table:number-rows-spanned="1" table:style-name="ce2">
            <text:p>36:28:0108003:29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573" table:style-name="ce19">
            <text:p>573</text:p>
          </table:table-cell>
          <table:table-cell office:value-type="string" table:number-columns-spanned="3" table:number-rows-spanned="1" table:style-name="ce2">
            <text:p>36:28:0109017:12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574" table:style-name="ce19">
            <text:p>574</text:p>
          </table:table-cell>
          <table:table-cell office:value-type="string" table:number-columns-spanned="3" table:number-rows-spanned="1" table:style-name="ce2">
            <text:p>36:28:1900011:46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575" table:style-name="ce19">
            <text:p>575</text:p>
          </table:table-cell>
          <table:table-cell office:value-type="string" table:number-columns-spanned="3" table:number-rows-spanned="1" table:style-name="ce2">
            <text:p>36:28:1900079:186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576" table:style-name="ce19">
            <text:p>576</text:p>
          </table:table-cell>
          <table:table-cell office:value-type="string" table:number-columns-spanned="3" table:number-rows-spanned="1" table:style-name="ce2">
            <text:p>36:28:2500005:11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577" table:style-name="ce19">
            <text:p>577</text:p>
          </table:table-cell>
          <table:table-cell office:value-type="string" table:number-columns-spanned="3" table:number-rows-spanned="1" table:style-name="ce2">
            <text:p>36:28:3000010:27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578" table:style-name="ce19">
            <text:p>578</text:p>
          </table:table-cell>
          <table:table-cell office:value-type="string" table:number-columns-spanned="3" table:number-rows-spanned="1" table:style-name="ce2">
            <text:p>36:28:4800012:6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579" table:style-name="ce19">
            <text:p>579</text:p>
          </table:table-cell>
          <table:table-cell office:value-type="string" table:number-columns-spanned="3" table:number-rows-spanned="1" table:style-name="ce2">
            <text:p>36:28:6700008:23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580" table:style-name="ce19">
            <text:p>580</text:p>
          </table:table-cell>
          <table:table-cell office:value-type="string" table:number-columns-spanned="3" table:number-rows-spanned="1" table:style-name="ce2">
            <text:p>36:28:6800003:25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581" table:style-name="ce19">
            <text:p>581</text:p>
          </table:table-cell>
          <table:table-cell office:value-type="string" table:number-columns-spanned="3" table:number-rows-spanned="1" table:style-name="ce2">
            <text:p>36:28:6900006:34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582" table:style-name="ce19">
            <text:p>582</text:p>
          </table:table-cell>
          <table:table-cell office:value-type="string" table:number-columns-spanned="3" table:number-rows-spanned="1" table:style-name="ce2">
            <text:p>36:28:8329000:153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583" table:style-name="ce19">
            <text:p>583</text:p>
          </table:table-cell>
          <table:table-cell office:value-type="string" table:number-columns-spanned="3" table:number-rows-spanned="1" table:style-name="ce2">
            <text:p>36:28:8335000:315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584" table:style-name="ce19">
            <text:p>584</text:p>
          </table:table-cell>
          <table:table-cell office:value-type="string" table:number-columns-spanned="3" table:number-rows-spanned="1" table:style-name="ce2">
            <text:p>36:28:8429002:341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585" table:style-name="ce19">
            <text:p>585</text:p>
          </table:table-cell>
          <table:table-cell office:value-type="string" table:number-columns-spanned="3" table:number-rows-spanned="1" table:style-name="ce2">
            <text:p>36:28:8442000:183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586" table:style-name="ce19">
            <text:p>586</text:p>
          </table:table-cell>
          <table:table-cell office:value-type="string" table:number-columns-spanned="3" table:number-rows-spanned="1" table:style-name="ce2">
            <text:p>36:28:8447000:678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587" table:style-name="ce19">
            <text:p>587</text:p>
          </table:table-cell>
          <table:table-cell office:value-type="string" table:number-columns-spanned="3" table:number-rows-spanned="1" table:style-name="ce2">
            <text:p>36:28:8458000:120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588" table:style-name="ce19">
            <text:p>588</text:p>
          </table:table-cell>
          <table:table-cell office:value-type="string" table:number-columns-spanned="3" table:number-rows-spanned="1" table:style-name="ce2">
            <text:p>36:28:8466000:70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589" table:style-name="ce19">
            <text:p>589</text:p>
          </table:table-cell>
          <table:table-cell office:value-type="string" table:number-columns-spanned="3" table:number-rows-spanned="1" table:style-name="ce2">
            <text:p>36:29:0102001:6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590" table:style-name="ce19">
            <text:p>590</text:p>
          </table:table-cell>
          <table:table-cell office:value-type="string" table:number-columns-spanned="3" table:number-rows-spanned="1" table:style-name="ce2">
            <text:p>36:29:0104004:49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591" table:style-name="ce19">
            <text:p>591</text:p>
          </table:table-cell>
          <table:table-cell office:value-type="string" table:number-columns-spanned="3" table:number-rows-spanned="1" table:style-name="ce2">
            <text:p>36:29:0104006:64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592" table:style-name="ce19">
            <text:p>592</text:p>
          </table:table-cell>
          <table:table-cell office:value-type="string" table:number-columns-spanned="3" table:number-rows-spanned="1" table:style-name="ce2">
            <text:p>36:29:0104011:68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593" table:style-name="ce19">
            <text:p>593</text:p>
          </table:table-cell>
          <table:table-cell office:value-type="string" table:number-columns-spanned="3" table:number-rows-spanned="1" table:style-name="ce2">
            <text:p>36:29:0106007:116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594" table:style-name="ce19">
            <text:p>594</text:p>
          </table:table-cell>
          <table:table-cell office:value-type="string" table:number-columns-spanned="3" table:number-rows-spanned="1" table:style-name="ce2">
            <text:p>36:29:0106007:135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595" table:style-name="ce19">
            <text:p>595</text:p>
          </table:table-cell>
          <table:table-cell office:value-type="string" table:number-columns-spanned="3" table:number-rows-spanned="1" table:style-name="ce2">
            <text:p>36:29:0106007:145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596" table:style-name="ce19">
            <text:p>596</text:p>
          </table:table-cell>
          <table:table-cell office:value-type="string" table:number-columns-spanned="3" table:number-rows-spanned="1" table:style-name="ce2">
            <text:p>36:29:0106007:35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597" table:style-name="ce19">
            <text:p>597</text:p>
          </table:table-cell>
          <table:table-cell office:value-type="string" table:number-columns-spanned="3" table:number-rows-spanned="1" table:style-name="ce2">
            <text:p>36:29:0106007:37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598" table:style-name="ce19">
            <text:p>598</text:p>
          </table:table-cell>
          <table:table-cell office:value-type="string" table:number-columns-spanned="3" table:number-rows-spanned="1" table:style-name="ce2">
            <text:p>36:29:0106008:24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599" table:style-name="ce19">
            <text:p>599</text:p>
          </table:table-cell>
          <table:table-cell office:value-type="string" table:number-columns-spanned="3" table:number-rows-spanned="1" table:style-name="ce2">
            <text:p>36:29:0106008:25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600" table:style-name="ce19">
            <text:p>600</text:p>
          </table:table-cell>
          <table:table-cell office:value-type="string" table:number-columns-spanned="3" table:number-rows-spanned="1" table:style-name="ce2">
            <text:p>36:29:0106008:26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601" table:style-name="ce19">
            <text:p>601</text:p>
          </table:table-cell>
          <table:table-cell office:value-type="string" table:number-columns-spanned="3" table:number-rows-spanned="1" table:style-name="ce2">
            <text:p>36:29:0106008:28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602" table:style-name="ce19">
            <text:p>602</text:p>
          </table:table-cell>
          <table:table-cell office:value-type="string" table:number-columns-spanned="3" table:number-rows-spanned="1" table:style-name="ce2">
            <text:p>36:29:0106009:14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603" table:style-name="ce19">
            <text:p>603</text:p>
          </table:table-cell>
          <table:table-cell office:value-type="string" table:number-columns-spanned="3" table:number-rows-spanned="1" table:style-name="ce2">
            <text:p>36:29:0106009:16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604" table:style-name="ce19">
            <text:p>604</text:p>
          </table:table-cell>
          <table:table-cell office:value-type="string" table:number-columns-spanned="3" table:number-rows-spanned="1" table:style-name="ce2">
            <text:p>36:29:0106010:22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605" table:style-name="ce19">
            <text:p>605</text:p>
          </table:table-cell>
          <table:table-cell office:value-type="string" table:number-columns-spanned="3" table:number-rows-spanned="1" table:style-name="ce2">
            <text:p>36:29:0106010:50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606" table:style-name="ce19">
            <text:p>606</text:p>
          </table:table-cell>
          <table:table-cell office:value-type="string" table:number-columns-spanned="3" table:number-rows-spanned="1" table:style-name="ce2">
            <text:p>36:29:0106010:56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607" table:style-name="ce19">
            <text:p>607</text:p>
          </table:table-cell>
          <table:table-cell office:value-type="string" table:number-columns-spanned="3" table:number-rows-spanned="1" table:style-name="ce2">
            <text:p>36:29:0106010:64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608" table:style-name="ce19">
            <text:p>608</text:p>
          </table:table-cell>
          <table:table-cell office:value-type="string" table:number-columns-spanned="3" table:number-rows-spanned="1" table:style-name="ce2">
            <text:p>36:29:0106010:74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609" table:style-name="ce19">
            <text:p>609</text:p>
          </table:table-cell>
          <table:table-cell office:value-type="string" table:number-columns-spanned="3" table:number-rows-spanned="1" table:style-name="ce2">
            <text:p>36:29:0106010:77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610" table:style-name="ce19">
            <text:p>610</text:p>
          </table:table-cell>
          <table:table-cell office:value-type="string" table:number-columns-spanned="3" table:number-rows-spanned="1" table:style-name="ce2">
            <text:p>36:29:0106011:23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611" table:style-name="ce19">
            <text:p>611</text:p>
          </table:table-cell>
          <table:table-cell office:value-type="string" table:number-columns-spanned="3" table:number-rows-spanned="1" table:style-name="ce2">
            <text:p>36:29:0106011:55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612" table:style-name="ce19">
            <text:p>612</text:p>
          </table:table-cell>
          <table:table-cell office:value-type="string" table:number-columns-spanned="3" table:number-rows-spanned="1" table:style-name="ce2">
            <text:p>36:29:0106011:56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613" table:style-name="ce19">
            <text:p>613</text:p>
          </table:table-cell>
          <table:table-cell office:value-type="string" table:number-columns-spanned="3" table:number-rows-spanned="1" table:style-name="ce2">
            <text:p>36:29:0106011:61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614" table:style-name="ce19">
            <text:p>614</text:p>
          </table:table-cell>
          <table:table-cell office:value-type="string" table:number-columns-spanned="3" table:number-rows-spanned="1" table:style-name="ce2">
            <text:p>36:29:0106013:18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615" table:style-name="ce19">
            <text:p>615</text:p>
          </table:table-cell>
          <table:table-cell office:value-type="string" table:number-columns-spanned="3" table:number-rows-spanned="1" table:style-name="ce2">
            <text:p>36:29:4900002:85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616" table:style-name="ce19">
            <text:p>616</text:p>
          </table:table-cell>
          <table:table-cell office:value-type="string" table:number-columns-spanned="3" table:number-rows-spanned="1" table:style-name="ce2">
            <text:p>36:29:7200020:3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617" table:style-name="ce19">
            <text:p>617</text:p>
          </table:table-cell>
          <table:table-cell office:value-type="string" table:number-columns-spanned="3" table:number-rows-spanned="1" table:style-name="ce2">
            <text:p>36:29:7200025:15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618" table:style-name="ce19">
            <text:p>618</text:p>
          </table:table-cell>
          <table:table-cell office:value-type="string" table:number-columns-spanned="3" table:number-rows-spanned="1" table:style-name="ce2">
            <text:p>36:29:9500001:64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619" table:style-name="ce19">
            <text:p>619</text:p>
          </table:table-cell>
          <table:table-cell office:value-type="string" table:number-columns-spanned="3" table:number-rows-spanned="1" table:style-name="ce2">
            <text:p>36:30:3500031:8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620" table:style-name="ce19">
            <text:p>620</text:p>
          </table:table-cell>
          <table:table-cell office:value-type="string" table:number-columns-spanned="3" table:number-rows-spanned="1" table:style-name="ce2">
            <text:p>36:31:0100051:727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621" table:style-name="ce19">
            <text:p>621</text:p>
          </table:table-cell>
          <table:table-cell office:value-type="string" table:number-columns-spanned="3" table:number-rows-spanned="1" table:style-name="ce2">
            <text:p>36:31:0100051:728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622" table:style-name="ce19">
            <text:p>622</text:p>
          </table:table-cell>
          <table:table-cell office:value-type="string" table:number-columns-spanned="3" table:number-rows-spanned="1" table:style-name="ce2">
            <text:p>36:31:2800002:634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623" table:style-name="ce19">
            <text:p>623</text:p>
          </table:table-cell>
          <table:table-cell office:value-type="string" table:number-columns-spanned="3" table:number-rows-spanned="1" table:style-name="ce2">
            <text:p>36:31:3100012:84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624" table:style-name="ce19">
            <text:p>624</text:p>
          </table:table-cell>
          <table:table-cell office:value-type="string" table:number-columns-spanned="3" table:number-rows-spanned="1" table:style-name="ce2">
            <text:p>36:31:3816006:42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625" table:style-name="ce19">
            <text:p>625</text:p>
          </table:table-cell>
          <table:table-cell office:value-type="string" table:number-columns-spanned="3" table:number-rows-spanned="1" table:style-name="ce2">
            <text:p>36:31:3822003:513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626" table:style-name="ce19">
            <text:p>626</text:p>
          </table:table-cell>
          <table:table-cell office:value-type="string" table:number-columns-spanned="3" table:number-rows-spanned="1" table:style-name="ce2">
            <text:p>36:32:4600004:21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627" table:style-name="ce19">
            <text:p>627</text:p>
          </table:table-cell>
          <table:table-cell office:value-type="string" table:number-columns-spanned="3" table:number-rows-spanned="1" table:style-name="ce2">
            <text:p>36:32:5000004:7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628" table:style-name="ce19">
            <text:p>628</text:p>
          </table:table-cell>
          <table:table-cell office:value-type="string" table:number-columns-spanned="3" table:number-rows-spanned="1" table:style-name="ce2">
            <text:p>36:34:0000000:42026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629" table:style-name="ce19">
            <text:p>629</text:p>
          </table:table-cell>
          <table:table-cell office:value-type="string" table:number-columns-spanned="3" table:number-rows-spanned="1" table:style-name="ce2">
            <text:p>36:34:0102010:4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630" table:style-name="ce19">
            <text:p>630</text:p>
          </table:table-cell>
          <table:table-cell office:value-type="string" table:number-columns-spanned="3" table:number-rows-spanned="1" table:style-name="ce2">
            <text:p>36:34:0102012:41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631" table:style-name="ce19">
            <text:p>631</text:p>
          </table:table-cell>
          <table:table-cell office:value-type="string" table:number-columns-spanned="3" table:number-rows-spanned="1" table:style-name="ce2">
            <text:p>36:34:0106032:84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632" table:style-name="ce19">
            <text:p>632</text:p>
          </table:table-cell>
          <table:table-cell office:value-type="string" table:number-columns-spanned="3" table:number-rows-spanned="1" table:style-name="ce2">
            <text:p>36:34:0115005:9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633" table:style-name="ce19">
            <text:p>633</text:p>
          </table:table-cell>
          <table:table-cell office:value-type="string" table:number-columns-spanned="3" table:number-rows-spanned="1" table:style-name="ce2">
            <text:p>36:34:0118001:1039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634" table:style-name="ce19">
            <text:p>634</text:p>
          </table:table-cell>
          <table:table-cell office:value-type="string" table:number-columns-spanned="3" table:number-rows-spanned="1" table:style-name="ce2">
            <text:p>36:34:0201045:17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635" table:style-name="ce19">
            <text:p>635</text:p>
          </table:table-cell>
          <table:table-cell office:value-type="string" table:number-columns-spanned="3" table:number-rows-spanned="1" table:style-name="ce2">
            <text:p>36:34:0205003:7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636" table:style-name="ce19">
            <text:p>636</text:p>
          </table:table-cell>
          <table:table-cell office:value-type="string" table:number-columns-spanned="3" table:number-rows-spanned="1" table:style-name="ce2">
            <text:p>36:34:0205009:2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637" table:style-name="ce19">
            <text:p>637</text:p>
          </table:table-cell>
          <table:table-cell office:value-type="string" table:number-columns-spanned="3" table:number-rows-spanned="1" table:style-name="ce2">
            <text:p>36:34:0210009:13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638" table:style-name="ce19">
            <text:p>638</text:p>
          </table:table-cell>
          <table:table-cell office:value-type="string" table:number-columns-spanned="3" table:number-rows-spanned="1" table:style-name="ce2">
            <text:p>36:34:0302003:29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639" table:style-name="ce19">
            <text:p>639</text:p>
          </table:table-cell>
          <table:table-cell office:value-type="string" table:number-columns-spanned="3" table:number-rows-spanned="1" table:style-name="ce2">
            <text:p>36:34:0303037:2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640" table:style-name="ce19">
            <text:p>640</text:p>
          </table:table-cell>
          <table:table-cell office:value-type="string" table:number-columns-spanned="3" table:number-rows-spanned="1" table:style-name="ce2">
            <text:p>36:34:0305001:1189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641" table:style-name="ce19">
            <text:p>641</text:p>
          </table:table-cell>
          <table:table-cell office:value-type="string" table:number-columns-spanned="3" table:number-rows-spanned="1" table:style-name="ce2">
            <text:p>36:34:0305001:84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642" table:style-name="ce19">
            <text:p>642</text:p>
          </table:table-cell>
          <table:table-cell office:value-type="string" table:number-columns-spanned="3" table:number-rows-spanned="1" table:style-name="ce2">
            <text:p>36:34:0305006:80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643" table:style-name="ce19">
            <text:p>643</text:p>
          </table:table-cell>
          <table:table-cell office:value-type="string" table:number-columns-spanned="3" table:number-rows-spanned="1" table:style-name="ce2">
            <text:p>36:34:0309011:1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644" table:style-name="ce19">
            <text:p>644</text:p>
          </table:table-cell>
          <table:table-cell office:value-type="string" table:number-columns-spanned="3" table:number-rows-spanned="1" table:style-name="ce2">
            <text:p>36:34:0333028:4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645" table:style-name="ce19">
            <text:p>645</text:p>
          </table:table-cell>
          <table:table-cell office:value-type="string" table:number-columns-spanned="3" table:number-rows-spanned="1" table:style-name="ce2">
            <text:p>36:34:0334016:7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646" table:style-name="ce19">
            <text:p>646</text:p>
          </table:table-cell>
          <table:table-cell office:value-type="string" table:number-columns-spanned="3" table:number-rows-spanned="1" table:style-name="ce2">
            <text:p>36:34:0334020:3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647" table:style-name="ce19">
            <text:p>647</text:p>
          </table:table-cell>
          <table:table-cell office:value-type="string" table:number-columns-spanned="3" table:number-rows-spanned="1" table:style-name="ce2">
            <text:p>36:34:0340027:4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648" table:style-name="ce19">
            <text:p>648</text:p>
          </table:table-cell>
          <table:table-cell office:value-type="string" table:number-columns-spanned="3" table:number-rows-spanned="1" table:style-name="ce2">
            <text:p>36:34:0343025:23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649" table:style-name="ce19">
            <text:p>649</text:p>
          </table:table-cell>
          <table:table-cell office:value-type="string" table:number-columns-spanned="3" table:number-rows-spanned="1" table:style-name="ce2">
            <text:p>36:34:0351001:15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650" table:style-name="ce19">
            <text:p>650</text:p>
          </table:table-cell>
          <table:table-cell office:value-type="string" table:number-columns-spanned="3" table:number-rows-spanned="1" table:style-name="ce2">
            <text:p>36:34:0352003:11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651" table:style-name="ce19">
            <text:p>651</text:p>
          </table:table-cell>
          <table:table-cell office:value-type="string" table:number-columns-spanned="3" table:number-rows-spanned="1" table:style-name="ce2">
            <text:p>36:34:0352005:39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652" table:style-name="ce19">
            <text:p>652</text:p>
          </table:table-cell>
          <table:table-cell office:value-type="string" table:number-columns-spanned="3" table:number-rows-spanned="1" table:style-name="ce2">
            <text:p>36:34:0401007:2040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653" table:style-name="ce19">
            <text:p>653</text:p>
          </table:table-cell>
          <table:table-cell office:value-type="string" table:number-columns-spanned="3" table:number-rows-spanned="1" table:style-name="ce2">
            <text:p>36:34:0403029:11245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654" table:style-name="ce19">
            <text:p>654</text:p>
          </table:table-cell>
          <table:table-cell office:value-type="string" table:number-columns-spanned="3" table:number-rows-spanned="1" table:style-name="ce2">
            <text:p>36:34:0404018:184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655" table:style-name="ce19">
            <text:p>655</text:p>
          </table:table-cell>
          <table:table-cell office:value-type="string" table:number-columns-spanned="3" table:number-rows-spanned="1" table:style-name="ce2">
            <text:p>36:34:0404030:9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656" table:style-name="ce19">
            <text:p>656</text:p>
          </table:table-cell>
          <table:table-cell office:value-type="string" table:number-columns-spanned="3" table:number-rows-spanned="1" table:style-name="ce2">
            <text:p>36:34:0405002:6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657" table:style-name="ce19">
            <text:p>657</text:p>
          </table:table-cell>
          <table:table-cell office:value-type="string" table:number-columns-spanned="3" table:number-rows-spanned="1" table:style-name="ce2">
            <text:p>36:34:0406001:76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658" table:style-name="ce19">
            <text:p>658</text:p>
          </table:table-cell>
          <table:table-cell office:value-type="string" table:number-columns-spanned="3" table:number-rows-spanned="1" table:style-name="ce2">
            <text:p>36:34:0406004:44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659" table:style-name="ce19">
            <text:p>659</text:p>
          </table:table-cell>
          <table:table-cell office:value-type="string" table:number-columns-spanned="3" table:number-rows-spanned="1" table:style-name="ce2">
            <text:p>36:34:0502018:28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660" table:style-name="ce19">
            <text:p>660</text:p>
          </table:table-cell>
          <table:table-cell office:value-type="string" table:number-columns-spanned="3" table:number-rows-spanned="1" table:style-name="ce2">
            <text:p>36:34:0502019:10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661" table:style-name="ce19">
            <text:p>661</text:p>
          </table:table-cell>
          <table:table-cell office:value-type="string" table:number-columns-spanned="3" table:number-rows-spanned="1" table:style-name="ce2">
            <text:p>36:34:0502019:11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662" table:style-name="ce19">
            <text:p>662</text:p>
          </table:table-cell>
          <table:table-cell office:value-type="string" table:number-columns-spanned="3" table:number-rows-spanned="1" table:style-name="ce2">
            <text:p>36:34:0502019:22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663" table:style-name="ce19">
            <text:p>663</text:p>
          </table:table-cell>
          <table:table-cell office:value-type="string" table:number-columns-spanned="3" table:number-rows-spanned="1" table:style-name="ce2">
            <text:p>36:34:0502019:2554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664" table:style-name="ce19">
            <text:p>664</text:p>
          </table:table-cell>
          <table:table-cell office:value-type="string" table:number-columns-spanned="3" table:number-rows-spanned="1" table:style-name="ce2">
            <text:p>36:34:0502019:2560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665" table:style-name="ce19">
            <text:p>665</text:p>
          </table:table-cell>
          <table:table-cell office:value-type="string" table:number-columns-spanned="3" table:number-rows-spanned="1" table:style-name="ce2">
            <text:p>36:34:0502019:26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666" table:style-name="ce19">
            <text:p>666</text:p>
          </table:table-cell>
          <table:table-cell office:value-type="string" table:number-columns-spanned="3" table:number-rows-spanned="1" table:style-name="ce2">
            <text:p>36:34:0502019:2624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667" table:style-name="ce19">
            <text:p>667</text:p>
          </table:table-cell>
          <table:table-cell office:value-type="string" table:number-columns-spanned="3" table:number-rows-spanned="1" table:style-name="ce2">
            <text:p>36:34:0502026:82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668" table:style-name="ce19">
            <text:p>668</text:p>
          </table:table-cell>
          <table:table-cell office:value-type="string" table:number-columns-spanned="3" table:number-rows-spanned="1" table:style-name="ce2">
            <text:p>36:34:0504015:34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669" table:style-name="ce19">
            <text:p>669</text:p>
          </table:table-cell>
          <table:table-cell office:value-type="string" table:number-columns-spanned="3" table:number-rows-spanned="1" table:style-name="ce2">
            <text:p>36:34:0509025:1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670" table:style-name="ce19">
            <text:p>670</text:p>
          </table:table-cell>
          <table:table-cell office:value-type="string" table:number-columns-spanned="3" table:number-rows-spanned="1" table:style-name="ce2">
            <text:p>36:34:0513039:1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671" table:style-name="ce19">
            <text:p>671</text:p>
          </table:table-cell>
          <table:table-cell office:value-type="string" table:number-columns-spanned="3" table:number-rows-spanned="1" table:style-name="ce2">
            <text:p>36:34:0523006:13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672" table:style-name="ce19">
            <text:p>672</text:p>
          </table:table-cell>
          <table:table-cell office:value-type="string" table:number-columns-spanned="3" table:number-rows-spanned="1" table:style-name="ce2">
            <text:p>36:34:0524007:1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673" table:style-name="ce19">
            <text:p>673</text:p>
          </table:table-cell>
          <table:table-cell office:value-type="string" table:number-columns-spanned="3" table:number-rows-spanned="1" table:style-name="ce2">
            <text:p>36:34:0526007:24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674" table:style-name="ce19">
            <text:p>674</text:p>
          </table:table-cell>
          <table:table-cell office:value-type="string" table:number-columns-spanned="3" table:number-rows-spanned="1" table:style-name="ce2">
            <text:p>36:34:0529003:5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675" table:style-name="ce19">
            <text:p>675</text:p>
          </table:table-cell>
          <table:table-cell office:value-type="string" table:number-columns-spanned="3" table:number-rows-spanned="1" table:style-name="ce2">
            <text:p>36:34:0529005:10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676" table:style-name="ce19">
            <text:p>676</text:p>
          </table:table-cell>
          <table:table-cell office:value-type="string" table:number-columns-spanned="3" table:number-rows-spanned="1" table:style-name="ce2">
            <text:p>36:34:0542006:9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677" table:style-name="ce19">
            <text:p>677</text:p>
          </table:table-cell>
          <table:table-cell office:value-type="string" table:number-columns-spanned="3" table:number-rows-spanned="1" table:style-name="ce2">
            <text:p>36:34:0547010:100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678" table:style-name="ce19">
            <text:p>678</text:p>
          </table:table-cell>
          <table:table-cell office:value-type="string" table:number-columns-spanned="3" table:number-rows-spanned="1" table:style-name="ce2">
            <text:p>36:34:0603001:45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679" table:style-name="ce21">
            <text:p>679</text:p>
          </table:table-cell>
          <table:table-cell office:value-type="string" table:number-columns-spanned="3" table:number-rows-spanned="1" table:style-name="ce2">
            <text:p>36:34:0603005:22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7">
            <text:p>11.04.202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32E145E44540C9A27C00B30E6192616B392C9407A5269C3EEBC87FF31ED911EA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Ведущий оценщик ОМО и МРН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Мелихова Елена Дмитри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771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623</meta:generator>
    <meta:initial-creator>Мелихова Елена Дмитриевна</meta:initial-creator>
    <dc:creator>Мелихова Елена Дмитриевна</dc:creator>
    <meta:creation-date>2025-04-28T06:57:09Z</meta:creation-date>
    <dc:date>2025-04-28T06:57:09Z</dc:date>
  </office:meta>
</office:document-meta>
</file>